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ankastraat t.h.v. nr. 46, 2023-00586, het kappen van een boom i.v.m. slechte conditie, boomnummer 22551, verzonden 9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79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9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9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ankastraat t.h.v. nr. 46, 2023-00586, het kappen van een boom i.v.m. slechte conditie, boomnummer 22551, verzonden 9 februari 2023</meta:user-defined>
    <meta:user-defined meta:name="DCTERMS.W3CDTF/DCTERMS.available">2023-02-13</meta:user-defined>
    <meta:user-defined meta:name="DCTERMS.W3CDTF/OVERHEIDop.jaargang">2023</meta:user-defined>
    <meta:user-defined meta:name="OVERHEIDop.publicationIssue">62796</meta:user-defined>
    <meta:user-defined meta:name="OVERHEIDop.GmbID/DC.identifier">gmb-2023-62796</meta:user-defined>
    <meta:user-defined meta:name="OVERHEIDop.versieInformatie"/>
  </office:meta>
</office:document-meta>
</file>