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KERKWEG 27 CROM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Kerkweg 27 Cromvoirt, uitbouwen van een bijgebouw met tuinhuis en overkapping, Z23-259588 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279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9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9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KERKWEG 27 CROMVOIR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793</meta:user-defined>
    <meta:user-defined meta:name="OVERHEIDop.GmbID/DC.identifier">gmb-2023-62793</meta:user-defined>
    <meta:user-defined meta:name="OVERHEIDop.versieInformatie"/>
  </office:meta>
</office:document-meta>
</file>