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verduurzamen van de woning aan de Liesveldsesteeg 3 in Brakel. Zaaknummer: ODR2300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2-2023 een omgevingsvergunning voor het verbouwen en verduurzamen van de woning op het adres Liesveldsesteeg 3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79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57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en verduurzamen van de woning aan de Liesveldsesteeg 3 in Brakel. Zaaknummer: ODR2300571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790</meta:user-defined>
    <meta:user-defined meta:name="OVERHEIDop.GmbID/DC.identifier">gmb-2023-62790</meta:user-defined>
    <meta:user-defined meta:name="OVERHEIDop.versieInformatie"/>
  </office:meta>
</office:document-meta>
</file>