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Elftstraat 3 in Brakel. Zaaknummer: ODR2301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2-2023 een omgevingsvergunning voor het plaatsen van een dakkapel op het adres Elftstraat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0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Elftstraat 3 in Brakel. Zaaknummer: ODR230102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82</meta:user-defined>
    <meta:user-defined meta:name="OVERHEIDop.GmbID/DC.identifier">gmb-2023-62782</meta:user-defined>
    <meta:user-defined meta:name="OVERHEIDop.versieInformatie"/>
  </office:meta>
</office:document-meta>
</file>