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AVEL 27 (LOOF) LOYOLA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Kavel 27 (Plan LOOF) Loyolalaan Vught, bouwen nieuwe woning, Z23-25958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77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KAVEL 27 (LOOF) LOYOLALAAN VUGH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778</meta:user-defined>
    <meta:user-defined meta:name="OVERHEIDop.GmbID/DC.identifier">gmb-2023-62778</meta:user-defined>
    <meta:user-defined meta:name="OVERHEIDop.versieInformatie"/>
  </office:meta>
</office:document-meta>
</file>