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houten opslagschuur aan de Liesveldsesteeg, kadastraal bekend BKL08 sectie N nummer 1186 in Brakel. Zaaknummer: ODR2213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2-2023 een omgevingsaanvraag ingetrokken voor het plaatsen van een houten opslagschuur op het adres Liesveldsesteeg, kadastraal bekend BKL08 sectie N nummer 1186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46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plaatsen van een houten opslagschuur aan de Liesveldsesteeg, kadastraal bekend BKL08 sectie N nummer 1186 in Brakel. Zaaknummer: ODR2213646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69</meta:user-defined>
    <meta:user-defined meta:name="OVERHEIDop.GmbID/DC.identifier">gmb-2023-62769</meta:user-defined>
    <meta:user-defined meta:name="OVERHEIDop.versieInformatie"/>
  </office:meta>
</office:document-meta>
</file>