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Zeggelenbuurt, 2023-00542, het kappen van 2 bomen i.v.m. slechte conditie, boomnummer 44765 en 44738, voor locatie zie bijlage, verzonden 2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76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6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6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Van Zeggelenbuurt, 2023-00542, het kappen van 2 bomen i.v.m. slechte conditie, boomnummer 44765 en 44738, voor locatie zie bijlage, verzonden 2 februari 2023</meta:user-defined>
    <meta:user-defined meta:name="DCTERMS.W3CDTF/DCTERMS.available">2023-02-13</meta:user-defined>
    <meta:user-defined meta:name="DCTERMS.W3CDTF/OVERHEIDop.jaargang">2023</meta:user-defined>
    <meta:user-defined meta:name="OVERHEIDop.externeBijlage">Bijlage 2023-00542, Zeggelenbuurt|exb-2023-6971</meta:user-defined>
    <meta:user-defined meta:name="OVERHEIDop.publicationIssue">62768</meta:user-defined>
    <meta:user-defined meta:name="OVERHEIDop.GmbID/DC.identifier">gmb-2023-62768</meta:user-defined>
    <meta:user-defined meta:name="OVERHEIDop.versieInformatie"/>
  </office:meta>
</office:document-meta>
</file>