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HONDERDMORGENSEDIJK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Honderdmorgensedijk 4 Vught, renoveren en realiseren zorgwoning in bestaande schuur, Z23-25958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76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HONDERDMORGENSEDIJK 4 VUGH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765</meta:user-defined>
    <meta:user-defined meta:name="OVERHEIDop.GmbID/DC.identifier">gmb-2023-62765</meta:user-defined>
    <meta:user-defined meta:name="OVERHEIDop.versieInformatie"/>
  </office:meta>
</office:document-meta>
</file>