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Oldenzaalsestraat 446 en 4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februari 2023 een besluit genomen op de aanvraag met zaaknummer V-2022-7306 voor een omgevingsvergunning : het plaatsen van een dakkapel, op locatie Oldenzaalsestraat 446 en 44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0 februar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2764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76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76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Oldenzaalsestraat 446 en 448</meta:user-defined>
    <meta:user-defined meta:name="DCTERMS.W3CDTF/DCTERMS.available">2023-02-22</meta:user-defined>
    <meta:user-defined meta:name="DCTERMS.W3CDTF/OVERHEIDop.jaargang">2023</meta:user-defined>
    <meta:user-defined meta:name="OVERHEIDop.publicationIssue">62764</meta:user-defined>
    <meta:user-defined meta:name="OVERHEIDop.GmbID/DC.identifier">gmb-2023-62764</meta:user-defined>
    <meta:user-defined meta:name="OVERHEIDop.versieInformatie"/>
  </office:meta>
</office:document-meta>
</file>