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van de exploitatievergunning aan Piazza Center 51 te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ag is ontvangen:</text:p>
            <text:p text:style-name="common-al">
            <text:span text:style-name="nadrukvet">Piazza Center 51, 4204 BR</text:span> (ingekomen 7/2 ’23)</text:p>
            <text:p text:style-name="common-al">Wijzigen exploitatievergunning, Piazza Center 51</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62763</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3</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763</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voor het wijzigen van de exploitatievergunning aan Piazza Center 51 te Gorinchem</meta:user-defined>
    <meta:user-defined meta:name="DCTERMS.W3CDTF/DCTERMS.available">2023-02-14</meta:user-defined>
    <meta:user-defined meta:name="DCTERMS.W3CDTF/OVERHEIDop.jaargang">2023</meta:user-defined>
    <meta:user-defined meta:name="OVERHEIDop.publicationIssue">62763</meta:user-defined>
    <meta:user-defined meta:name="OVERHEIDop.GmbID/DC.identifier">gmb-2023-62763</meta:user-defined>
    <meta:user-defined meta:name="OVERHEIDop.versieInformatie"/>
  </office:meta>
</office:document-meta>
</file>