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Waaldijk 63 in Zuilichem. Zaaknummer: ODR2301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2-2023. De aanvraag omgevingsvergunning heeft betrekking op het plaatsen van zonnepanelen op het adres Waaldijk 6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5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Waaldijk 63 in Zuilichem. Zaaknummer: ODR2301584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62</meta:user-defined>
    <meta:user-defined meta:name="OVERHEIDop.GmbID/DC.identifier">gmb-2023-62762</meta:user-defined>
    <meta:user-defined meta:name="OVERHEIDop.versieInformatie"/>
  </office:meta>
</office:document-meta>
</file>