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bestaande dak aan Oude Apeldoornseweg 67, 8171LV Vaassen (6160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het bestaande dak aan Oude Apeldoornseweg 67, 8171LV Vaassen.Datum besluit:  29-12-2022Zaaknummer:  61609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27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852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vangen van het bestaande dak aan Oude Apeldoornseweg 67, 8171LV Vaassen (616090)</meta:user-defined>
    <meta:user-defined meta:name="DCTERMS.W3CDTF/DCTERMS.available">2023-01-05</meta:user-defined>
    <meta:user-defined meta:name="DCTERMS.W3CDTF/OVERHEIDop.jaargang">2023</meta:user-defined>
    <meta:user-defined meta:name="OVERHEIDop.publicationIssue">6276</meta:user-defined>
    <meta:user-defined meta:name="OVERHEIDop.GmbID/DC.identifier">gmb-2023-6276</meta:user-defined>
    <meta:user-defined meta:name="OVERHEIDop.versieInformatie"/>
  </office:meta>
</office:document-meta>
</file>