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handelsreclame aan het Van Voordenpark 16 in Zaltbommel. Zaaknummer: ODR23017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2-2023. De aanvraag omgevingsvergunning heeft betrekking op het plaatsen van handelsreclame op het adres Van Voordenpark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7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76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handelsreclame aan het Van Voordenpark 16 in Zaltbommel. Zaaknummer: ODR2301768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53</meta:user-defined>
    <meta:user-defined meta:name="OVERHEIDop.GmbID/DC.identifier">gmb-2023-62753</meta:user-defined>
    <meta:user-defined meta:name="OVERHEIDop.versieInformatie"/>
  </office:meta>
</office:document-meta>
</file>