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ordening AOW- en Jeugdtegoed Rotterdam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0 december 2022 (raadsvoorstel nr. 22bb008735/22bo7544); 23bb000399</text:p>
            <text:p text:style-name="al"/>
            <text:p text:style-name="al">gelet op de artikelen 108, 149 en 156 van de Gemeentewet; </text:p>
            <text:p text:style-name="al"/>
            <text:p text:style-name="al">overwegende dat:</text:p>
            <text:p text:style-name="al">de raad van de gemeente Rotterdam het wenselijk vindt om aan groepen AOW-gerechtigden met een laag inkomen en kinderen van ouders met een laag inkomen een tegoed te verstrekk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3 de leeftijd heeft bereikt waarop aanspraak kan worden gemaakt op een uitkering op grond van de Algemene Ouderdomswet en op de aanvraagdatum van het tegoed met een woonadres staat ingeschreven in de Basisregistratie Personen in Rotterdam;</text:p>
              </text:list-item>
              <text:list-item text:style-override="id1-3-2-2-1-3-2">
                <text:number>-</text:number>
                <text:p text:style-name="al">
                <text:span text:style-name="nadrukcur">doelgroep</text:span>: AOW-gerechtigden met een laag inkomen en kinderen en jongeren die ouders hebben met een laag inkomen;</text:p>
              </text:list-item>
              <text:list-item text:style-override="id1-3-2-2-1-3-3">
                <text:number>-</text:number>
                <text:p text:style-name="al">
                <text:span text:style-name="nadrukcur">inkomen</text:span>: inkomen als bedoeld in artikel 32, met uitzondering van het eerste lid, onderdeel b, en artikel 33 van de Participatiewet, alsmede de ‘kop’ voor alleenstaande ouders, de zogenaamde alo-kop, met uitzondering van de vakantietoeslag en het bedrag ter hoogte van de zak- en kleedgeldnorm, genoemd in artikel 23, eerste lid, van de Participatiewet in verband met verblijf in een instelling als genoemd in de Wet langdurige zorg; </text:p>
              </text:list-item>
              <text:list-item text:style-override="id1-3-2-2-1-3-4">
                <text:number>-</text:number>
                <text:p text:style-name="al">
                <text:span text:style-name="nadrukcur">jongere</text:span>: jongere die op 1 maart 2023 twaalf jaar of ouder is, maar op 1 maart 2023 de leeftijd van achttien jaar nog niet heeft bereikt en op de aanvraagdatum van het tegoed met een woonadres staat ingeschreven in de Basisregistratie Personen in Rotterdam;</text:p>
              </text:list-item>
              <text:list-item text:style-override="id1-3-2-2-1-3-5">
                <text:number>-</text:number>
                <text:p text:style-name="al">
                <text:span text:style-name="nadrukcur">kind</text:span>: kind dat op 1 maart 2023 vier jaar of ouder is, maar op 1 maart 2023 nog niet de leeftijd van twaalf jaar heeft bereikt en op de aanvraagdatum van het tegoed met een woonadres staat ingeschreven in de Basisregistratie Personen in Rotterdam;</text:p>
              </text:list-item>
              <text:list-item text:style-override="id1-3-2-2-1-3-6">
                <text:number>-</text:number>
                <text:p text:style-name="al">
                <text:span text:style-name="nadrukcur">Rotterdampas</text:span>: stadspas, uitgegeven door de gemeente Rotterdam, die een persoon in Rotterdam kan aanvragen en die de mogelijkheid biedt om met reductie deel te nemen aan participatie bevorderende activiteiten;</text:p>
              </text:list-item>
              <text:list-item text:style-override="id1-3-2-2-1-3-7">
                <text:number>-</text:number>
                <text:p text:style-name="al">
                <text:span text:style-name="nadrukcur">tegoed</text:span>: AOW- of jeugdtegoed dat op grond van deze verordening kan worden verstrekt aan personen die tot de doelgroep behor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heeft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ze verordening kan het college nadere regels vaststellen ten aanzien van in ieder geval:</text:p>
                <text:list text:style-name="id1-3-2-2-3-3-3">
                  <text:list-item text:style-override="id1-3-2-2-3-3-3-1">
                    <text:number>a.</text:number>
                    <text:p text:style-name="al">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text:p>
                  </text:list-item>
                  <text:list-item text:style-override="id1-3-2-2-3-3-3-7">
                    <text:number>g.</text:number>
                    <text:p text:style-name="al">het wijzigen of intrekken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middels een door het college vastgesteld aanvraagformulier.</text:p>
              </text:list-item>
              <text:list-item text:style-override="id1-3-2-2-4-3">
                <text:number>2.</text:number>
                <text:p text:style-name="al">Het college kan een tegoed ook ambtshalve verstrekken.</text:p>
              </text:list-item>
            </text:list>
          </text:section>
          <text:section text:name="artikel_id1-3-2-2-5" text:style-name="artikel">
            <text:p text:style-name="artikel_kop_titel"><text:span text:style-name="artikel_kop_label">Artikel</text:span> <text:span text:style-name="artikel_kop_nr">5</text:span> Verstrekken van het tegoed</text:p>
            <text:list text:style-name="id1-3-2-2-5-2">
              <text:list-item text:style-override="id1-3-2-2-5-2">
                <text:number>1.</text:number>
                <text:p text:style-name="al">Het college verstrekt het tegoed aan:</text:p>
                <text:list text:style-name="id1-3-2-2-5-2-3">
                  <text:list-item text:style-override="id1-3-2-2-5-2-3-1">
                    <text:number>a.</text:number>
                    <text:p text:style-name="al">de AOW-gerechtigde met een laag inkomen;</text:p>
                  </text:list-item>
                  <text:list-item text:style-override="id1-3-2-2-5-2-3-2">
                    <text:number>b.</text:number>
                    <text:p text:style-name="al">de ouder van het kind of de jongere, welke ouder een laag inkomen heeft.</text:p>
                  </text:list-item>
                </text:list>
              </text:list-item>
              <text:list-item text:style-override="id1-3-2-2-5-3">
                <text:number>2.</text:number>
                <text:p text:style-name="al">Laag inkomen betreft inkomen van ten hoogste 110% van het wettelijk sociaal minimum voor ouders van kinderen en voor AOW-gerechtigden een inkomen van ten hoogste 130% van het wettelijk sociaal minimum voor ouders van jongeren, in ten minste de maand van de aanvraag van het tegoed en uiterlijk de derde maand voorafgaand aan de maand van de aanvraag, waarbij als wettelijk sociaal minimum wordt uitgegaan van:</text:p>
                <text:list text:style-name="id1-3-2-2-5-3-3">
                  <text:list-item text:style-override="id1-3-2-2-5-3-3-1">
                    <text:number>a.</text:number>
                    <text:p text:style-name="al">voor gehuwden: 100% van de bijstandsnorm voor gehuwden;</text:p>
                  </text:list-item>
                  <text:list-item text:style-override="id1-3-2-2-5-3-3-2">
                    <text:number>b.</text:number>
                    <text:p text:style-name="al">voor alleenstaanden: 70% van de bijstandsnorm voor gehuwden;</text:p>
                  </text:list-item>
                  <text:list-item text:style-override="id1-3-2-2-5-3-3-3">
                    <text:number>c.</text:number>
                    <text:p text:style-name="al">voor alleenstaande ouders: 70% van de bijstandsnorm voor gehuwden, plus de ‘kop’ voor alleenstaande ouders, de zogenaamde alo-kop;</text:p>
                  </text:list-item>
                </text:list>
              </text:list-item>
              <text:list-item text:style-override="id1-3-2-2-5-4">
                <text:number>3.</text:number>
                <text:p text:style-name="al">Het tegoed wordt beschikbaar gesteld door middel van storting op de Rotterdampas. Als de belanghebbende geen Rotterdampas heeft, moet deze pas eerst worden aangevraagd. Zonder Rotterdampas is het niet mogelijk om het recht te effectueren.</text:p>
              </text:list-item>
            </text:list>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1.</text:number>
                <text:p text:style-name="al">Het AOW-tegoed bedraagt € 450,- per huishouden.</text:p>
              </text:list-item>
              <text:list-item text:style-override="id1-3-2-2-6-3">
                <text:number>2.</text:number>
                <text:p text:style-name="al">Het jeugdtegoed bedraagt:</text:p>
                <text:list text:style-name="id1-3-2-2-6-3-3">
                  <text:list-item text:style-override="id1-3-2-2-6-3-3-1">
                    <text:number>a.</text:number>
                    <text:p text:style-name="al">€ 275,- per kind;</text:p>
                  </text:list-item>
                  <text:list-item text:style-override="id1-3-2-2-6-3-3-2">
                    <text:number>b.</text:number>
                    <text:p text:style-name="al">€ 500,- per jongere.</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in het eerste lid bedoelde geldigheidsduur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het kind of de jongere afwijken van artikel 5, eerste lid, van deze verordening als toepassing hiervan gelet op het belang dat dit artikel beoogt te beschermen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1.</text:number>
                <text:p text:style-name="al">Deze verordening treedt na publicatie in het gemeenteblad, in werking met ingang van 1 maart 2023.</text:p>
              </text:list-item>
              <text:list-item text:style-override="id1-3-2-2-9-3">
                <text:number>2.</text:number>
                <text:p text:style-name="al">Deze verordening vervalt met ingang van 1 maart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23.</text:p>
          </text:section>
        </text:section>
        <text:section text:name="regeling-sluiting_id1-3-2-3" text:style-name="regeling-sluiting">
          <text:section text:name="gegeven_id1-3-2-3-1" text:style-name="gegeven">
            <text:p text:style-name="dagtekening">
            <text:span text:style-name="plaats">Aldus vastgesteld in de openbare vergadering van</text:span>
            <text:span text:style-name="datum">2 februari 2023 </text:span>
          </text:p>
          </text:section>
          <text:section text:name="ondertekening_id1-3-2-3-2">
            <text:p><text:span text:style-name="functie">De griffier,</text:span></text:p>
          </text:section>
          <text:section text:name="ondertekening_id1-3-2-3-3">
            <text:p><text:span text:style-name="ondertekening_naam">
            <text:span text:style-name="voornaam">I.C.M. </text:span>
            <text:span text:style-name="achternaam">Broeders </text:span>
          </text:span></text:p>
          </text:section>
          <text:section text:name="ondertekening_id1-3-2-3-4">
            <text:p><text:span text:style-name="functie">De voorzitter,</text:span></text:p>
          </text:section>
          <text:section text:name="ondertekening_id1-3-2-3-5">
            <text:p><text:span text:style-name="ondertekening_naam">
            <text:span text:style-name="voornaam">A. </text:span>
            <text:span text:style-name="achternaam">Aboutaleb</text:span>
          </text:span></text:p>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 op de verordening AOW- en Jeugdtegoed 2023</text:span>
        </text:p>
          <text:p text:style-name="al"/>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 De gemeente Rotterdam is van mening dat juist voor de doelgroepen AOW-gerechtigden met een laag inkomen en kinderen van ouders die een laag inkomen hebben, maatschappelijke participatie van groot belang is. Daarom is voor deze doelgroepen een regeling opgezet: het AOW- en Jeugdtegoed. De regeling houdt in dat een financieel tegoed beschikbaar wordt gesteld op de Rotterdampas van Rotterdammers die tot de doelgroep behoren. Omdat deze regeling niet uitgevoerd kan worden op basis van de Participatiewet, zoals hierboven toegelicht, is deze verordening gebaseerd op artikel 108, eerste lid en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text:p>
          <text:p text:style-name="al"/>
          <text:p text:style-name="al">
          <text:span text:style-name="nadrukvet">Artikelsgewijze toelichting</text:span>
        </text:p>
          <text:p text:style-name="al">
          <text:span text:style-name="nadrukvet">Artikel 1 Definities</text:span>
        </text:p>
          <text:p text:style-name="al">In dit artikel zijn enkele begrippen omschreven die in deze verordening voorkomen. Ten aanzien van enkele begrippen is aangesloten bij de definities uit de Participatiewet.</text:p>
          <text:p text:style-name="al"/>
          <text:list text:style-name="id1-3-2-4-13">
            <text:list-item text:style-override="id1-3-2-4-13-1">
              <text:number>-</text:number>
              <text:p text:style-name="al">
              <text:span text:style-name="nadrukcur">Doelgroep</text:span>
            </text:p>
              <text:p text:style-name="al">Sinds 1 januari 2015 is het niet meer mogelijk om op basis van de Participatiewet een categoriale regeling bijzondere bijstand te treffen ten behoeve van AOW’ers en kinderen.</text:p>
              <text:p text:style-name="al">Op grond van de autonome verordenende bevoegdheid van de raad is het wel mogelijk om deze doelgroepen door middel van het verstrekken van een tegoed, te stimuleren om te participeren in de samenleving.</text:p>
            </text:list-item>
            <text:list-item text:style-override="id1-3-2-4-13-2">
              <text:number>-</text:number>
              <text:p text:style-name="al">
              <text:span text:style-name="nadrukcur">Inkomen</text:span>
            </text:p>
              <text:p text:style-name="al">Voor het inkomen in relatie tot de inkomensgrenzen is aansluiting gezocht bij het inkomensbegrip van de Participatiewet, uitgezonderd het recht op vakantietoeslag alsmede het bedrag ter hoogte van de norm zak- en kleedgeld voor verblijf in een instelling op grond van de Wet langdurige zorg. Daarnaast wordt rekening gehouden met de ALO kop. </text:p>
            </text:list-item>
            <text:list-item text:style-override="id1-3-2-4-13-3">
              <text:number>-</text:number>
              <text:p text:style-name="al">
              <text:span text:style-name="nadrukcur">Laag inkomen</text:span>
            </text:p>
              <text:p text:style-name="al">Om voor een tegoed in aanmerking te kunnen komen, mag het (netto) inkomen in tenminste de maand van de aanvraag en uiterlijk de derde maand voorafgaand aan de maand van de aanvraag niet hoger zijn dan 110% dan wel 130% van het toepasselijk wettelijk sociaal minimum en is daarmee aan de bovenkant begrensd.</text:p>
            </text:list-item>
            <text:list-item text:style-override="id1-3-2-4-13-4">
              <text:number>-</text:number>
              <text:p text:style-name="al">
              <text:span text:style-name="nadrukcur">Tegoed</text:span>
            </text:p>
              <text:p text:style-name="al">Het tegoed wordt beschikbaar gesteld op de Rotterdampas van de belanghebbende (de AOW-gerechtigde, het kind en de jongere). Als de belanghebbende geen Rotterdampas heeft, moet deze pas eerst worden aangevraagd. Zonder Rotterdampas is het niet mogelijk om het recht te effectueren.</text:p>
            </text:list-item>
          </text:list>
          <text:p text:style-name="al">
          <text:span text:style-name="nadrukvet">Artikel 2 Reikwijdte verordening</text:span>
        </text:p>
          <text:p text:style-name="al">De verordening heeft tot doel AOW-gerechtigden met een laag inkomen en kinderen of jongeren die ouders hebben met een laag inkomen, zo volwaardig mogelijk te kunnen laten participeren.</text:p>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text:p>
          <text:p text:style-name="al"/>
          <text:p text:style-name="al">
          <text:span text:style-name="nadrukvet">Artikel 5 Verstrekken van het tegoed</text:span>
        </text:p>
          <text:p text:style-name="al">Als een belanghebbende aan de criteria voldoet, wordt het tegoed beschikbaar gesteld op de Rotterdampas van de belanghebbende. Onder belanghebbenden worden de AOW-gerechtigden, de jonger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
          <text:span text:style-name="nadrukvet">Artikel 6 Hoogte tegoed</text:span>
        </text:p>
          <text:p text:style-name="al">Jongeren van 12 tot en met 17 jaar ontvangen een hoger tegoed dan kinderen van vier tot en met 11 jaar. De reden is dat jongeren van 12 tot en met 17 jaar in het algemeen gesproken meer financiële middelen nodig hebben voor de noodzakelijke participatie dan kinderen van vier tot en met 11 jaar. Kinderen en jongeren moeten op 1 maart 2023 voldoen aan de gestelde leeftijdscriteria.</text:p>
          <text:p text:style-name="al"/>
          <text:p text:style-name="al">
          <text:span text:style-name="nadrukvet">Artikel 7 Bestedingsduur tegoed</text:span>
        </text:p>
          <text:p text:style-name="al">Het tegoed dat op de pas wordt gestort kan alleen worden besteed tijdens de bestedingsperiode. Het saldo dat na deze periode op de pas overblijft, vloeit terug naar de gemeente. Het tegoed kan niet in geld worden omgezet.</text:p>
          <text:p text:style-name="al"/>
          <text:p text:style-name="al">
          <text:span text:style-name="nadrukvet">Artikel 8 Hardheidclausule</text:span>
        </text:p>
          <text:p text:style-name="al">In deze verordening is een hardheidsclausule opgenomen om, in gevallen waarin toepassing van artikel 5, eerste lid, van deze verordening - gegeven de doelstelling en de strekking van deze verordening - een ‘onbillijkheid van overwegende aard zou opleveren’, van het genoemde artikelen af te kunnen wijken. Met andere woorden: de hardheidsclausule ziet op situaties die niet voorzien zijn bij het vaststellen van de verordening en waarin het niet redelijk zou zijn om geen tegoed te verstrekken, ook al wordt niet geheel voldaan aan het bepaalde in artikel 5,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7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OVERHEIDop.referentienummer">2023-8</meta:user-defined>
    <meta:user-defined meta:name="DCTERMS.alternative">Verordening AOW- en Jeugdtegoed Rotterdam 2023</meta:user-defined>
    <dc:language>nl</dc:language>
    <meta:user-defined meta:name="OVERHEIDop.locatietype/OVERHEIDop.gebiedsmarkering">Gemeente</meta:user-defined>
    <meta:user-defined meta:name="DC.title">Verordening AOW- en Jeugdtegoed Rotterdam 2023</meta:user-defined>
    <meta:user-defined meta:name="DCTERMS.W3CDTF/DCTERMS.available">2023-02-14</meta:user-defined>
    <meta:user-defined meta:name="DCTERMS.W3CDTF/OVERHEIDop.jaargang">2023</meta:user-defined>
    <meta:user-defined meta:name="OVERHEIDop.publicationIssue">62751</meta:user-defined>
    <meta:user-defined meta:name="OVERHEIDop.betreftRegeling">CVDR692276_1</meta:user-defined>
    <meta:user-defined meta:name="xs:date/OVERHEIDop.startdatum">2023-03-01</meta:user-defined>
    <meta:user-defined meta:name="OVERHEIDop.GmbID/DC.identifier">gmb-2023-62751</meta:user-defined>
    <meta:user-defined meta:name="OVERHEIDop.versieInformatie"/>
  </office:meta>
</office:document-meta>
</file>