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lindermarkt op 11, 18 en 25 juli en 1, 8, 15, 22 en 29 augustus 2023 aa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februari 2023, <text:span text:style-name="nadrukvet">Centrum van Emmen</text:span>, Vlindermarkt op 11, 18 en 25 juli en 1, 8, 15, 22 en 29 augustus 2023 (2537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7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377-2023</meta:user-defined>
    <dc:language>nl</dc:language>
    <meta:user-defined meta:name="OVERHEIDop.locatietype/OVERHEIDop.gebiedsmarkering">Buurt</meta:user-defined>
    <meta:user-defined meta:name="DC.title">Toestemming voor de Vlindermarkt op 11, 18 en 25 juli en 1, 8, 15, 22 en 29 augustus 2023 aan het Centrum van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750</meta:user-defined>
    <meta:user-defined meta:name="OVERHEIDop.GmbID/DC.identifier">gmb-2023-62750</meta:user-defined>
    <meta:user-defined meta:name="OVERHEIDop.versieInformatie"/>
  </office:meta>
</office:document-meta>
</file>