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ymposium "Rondom het afscheid" van 2 juni 2023 tot en met 4 juni 2023 aan Willem de Vries Robbeweg 3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llem de Vries Robbeweg 33, 4206 AK</text:span> (ingekomen 7/2 ’23)</text:p>
            <text:p text:style-name="common-al">Evenementenvergunning Symposium "Rondom het afscheid" locatie Willem de Vries Robbeweg 33 van 2 juni 2023 tot en met 4 juni 2023</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Symposium "Rondom het afscheid" van 2 juni 2023 tot en met 4 juni 2023 aan Willem de Vries Robbeweg 33 te Gorinchem</meta:user-defined>
    <meta:user-defined meta:name="DCTERMS.W3CDTF/DCTERMS.available">2023-02-14</meta:user-defined>
    <meta:user-defined meta:name="DCTERMS.W3CDTF/OVERHEIDop.jaargang">2023</meta:user-defined>
    <meta:user-defined meta:name="OVERHEIDop.publicationIssue">62749</meta:user-defined>
    <meta:user-defined meta:name="OVERHEIDop.GmbID/DC.identifier">gmb-2023-62749</meta:user-defined>
    <meta:user-defined meta:name="OVERHEIDop.versieInformatie"/>
  </office:meta>
</office:document-meta>
</file>