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13 april tot en met 15 april 2023 aan Langestraat 14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7 februari 2023<text:span text:style-name="nadrukvet">, Langestraat 149</text:span>, Plantjesmarkt van 13 april tot en met 15 april 2023 (3342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7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27-2023</meta:user-defined>
    <dc:language>nl</dc:language>
    <meta:user-defined meta:name="OVERHEIDop.locatietype/OVERHEIDop.gebiedsmarkering">Adres</meta:user-defined>
    <meta:user-defined meta:name="DC.title">Toestemming voor de Plantjesmarkt van 13 april tot en met 15 april 2023 aan Langestraat 149 te Klaziena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748</meta:user-defined>
    <meta:user-defined meta:name="OVERHEIDop.GmbID/DC.identifier">gmb-2023-62748</meta:user-defined>
    <meta:user-defined meta:name="OVERHEIDop.versieInformatie"/>
  </office:meta>
</office:document-meta>
</file>