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de woning aan de Thorbeckestraat 3 in Zaltbommel. Zaaknummer: ODR2301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2-2023. De aanvraag omgevingsvergunning heeft betrekking op het uitbreiden van de woning op het adres Thorbeckestraa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74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5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de woning aan de Thorbeckestraat 3 in Zaltbommel. Zaaknummer: ODR2301582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47</meta:user-defined>
    <meta:user-defined meta:name="OVERHEIDop.GmbID/DC.identifier">gmb-2023-62747</meta:user-defined>
    <meta:user-defined meta:name="OVERHEIDop.versieInformatie"/>
  </office:meta>
</office:document-meta>
</file>