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Ilp 9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verbouwen van de woning</text:p>
            <text:p text:style-name="common-al">Ingekomen: 8 februar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6274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4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4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en Ilp 98 A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Den Ilp 98 A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745</meta:user-defined>
    <meta:user-defined meta:name="OVERHEIDop.GmbID/DC.identifier">gmb-2023-62745</meta:user-defined>
    <meta:user-defined meta:name="OVERHEIDop.versieInformatie"/>
  </office:meta>
</office:document-meta>
</file>