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dam met duiker aan de Koxkampseweg 11a, kadastraal bekend ZBM00 sectie K nummer 1873 in Zaltbommel. Zaaknummer: ODR23016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2-2023. De aanvraag omgevingsvergunning heeft betrekking op het aanleggen van een dam met duiker op het adres Koxkampseweg 11a, kadastraal bekend ZBM00 sectie K nummer 187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274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4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4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168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een dam met duiker aan de Koxkampseweg 11a, kadastraal bekend ZBM00 sectie K nummer 1873 in Zaltbommel. Zaaknummer: ODR2301681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744</meta:user-defined>
    <meta:user-defined meta:name="OVERHEIDop.GmbID/DC.identifier">gmb-2023-62744</meta:user-defined>
    <meta:user-defined meta:name="OVERHEIDop.versieInformatie"/>
  </office:meta>
</office:document-meta>
</file>