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 Wittehof 15 1068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rk Wittehof 15 1068WG Amsterdam</text:p>
            <text:p text:style-name="common-al">Omschrijving: het plaatsen van een dakkapellen, OLO 7580511  </text:p>
            <text:p text:style-name="common-al">Datum ontvangst: 09-02-2023</text:p>
            <text:p text:style-name="common-al">Zaaknummer: Z2023-NW000414</text:p>
            <text:p text:style-name="common-al">OLO nummer: 75805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74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414</meta:user-defined>
    <meta:user-defined meta:name="DCTERMS.abstract">het plaatsen van een dakkapellen, OLO 7580511  </meta:user-defined>
    <dc:language>nl</dc:language>
    <meta:user-defined meta:name="OVERHEIDop.locatietype/OVERHEIDop.gebiedsmarkering">Punt</meta:user-defined>
    <meta:user-defined meta:name="DC.title">Aanvraag omgevingsvergunning Dirk Wittehof 15 1068WG Amsterda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42</meta:user-defined>
    <meta:user-defined meta:name="OVERHEIDop.GmbID/DC.identifier">gmb-2023-62742</meta:user-defined>
    <meta:user-defined meta:name="OVERHEIDop.versieInformatie"/>
  </office:meta>
</office:document-meta>
</file>