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2 Nijmegen: slopen v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23</text:p>
            <text:p text:style-name="common-al">
            <text:span text:style-name="nadrukvet">Omschrijving: </text:span>slopen van het hoofdgebouw (Winselingseweg 1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277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8A75E90-1CA1-416D-90BC-B9777A1A63E8" xlink:type="simple">http://www.nijmegen.nl/vergunningpagina/?guid=A8A75E90-1CA1-416D-90BC-B9777A1A63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74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4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4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selingseweg 12 Nijmegen: slopen van het hoofdgebouw - meldingen - Melding ontvang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741</meta:user-defined>
    <meta:user-defined meta:name="OVERHEIDop.GmbID/DC.identifier">gmb-2023-62741</meta:user-defined>
    <meta:user-defined meta:name="OVERHEIDop.versieInformatie"/>
  </office:meta>
</office:document-meta>
</file>