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2538 Nijmegen: verwijderen van asbest - bron 13 en 4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3</text:p>
            <text:p text:style-name="common-al">
            <text:span text:style-name="nadrukvet">Omschrijving: </text:span>verwijderen van asbest - bron 13 en 4 (Lankforst 2538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126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B1BEC558-F02A-46AE-9CD6-F148BDDD7A77" xlink:type="simple">http://www.nijmegen.nl/vergunningpagina/?guid=B1BEC558-F02A-46AE-9CD6-F148BDDD7A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2740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4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740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2538 Nijmegen: verwijderen van asbest - bron 13 en 4 - meldingen - Melding ontvange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740</meta:user-defined>
    <meta:user-defined meta:name="OVERHEIDop.GmbID/DC.identifier">gmb-2023-62740</meta:user-defined>
    <meta:user-defined meta:name="OVERHEIDop.versieInformatie"/>
  </office:meta>
</office:document-meta>
</file>