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5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3</text:p>
            <text:p text:style-name="common-al">
            <text:span text:style-name="nadrukvet">Omschrijving: </text:span>verwijderen van asbest (Broerstraat 5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24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D8619D7-EA20-48D3-93E5-994D0D86CD2F" xlink:type="simple">http://www.nijmegen.nl/vergunningpagina/?guid=7D8619D7-EA20-48D3-93E5-994D0D86CD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73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3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3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rstraat 55 Nijmegen: verwijderen van asbest - meldingen - Melding ontvang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737</meta:user-defined>
    <meta:user-defined meta:name="OVERHEIDop.GmbID/DC.identifier">gmb-2023-62737</meta:user-defined>
    <meta:user-defined meta:name="OVERHEIDop.versieInformatie"/>
  </office:meta>
</office:document-meta>
</file>