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ijkerboorbuurt, 2023-00794, het kappen van 8 bomen i.v.m. slechte conditie, voor boomnummers en locatie zie bijlage,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Spijkerboorbuurt, 2023-00794, het kappen van 8 bomen i.v.m. slechte conditie, voor boomnummers en locatie zie bijlage, ingekomen op 3 februari 2023</meta:user-defined>
    <meta:user-defined meta:name="DCTERMS.W3CDTF/DCTERMS.available">2023-02-13</meta:user-defined>
    <meta:user-defined meta:name="DCTERMS.W3CDTF/OVERHEIDop.jaargang">2023</meta:user-defined>
    <meta:user-defined meta:name="OVERHEIDop.externeBijlage">Bijlage 2023-00794, Spijkerboorbuurt|exb-2023-6970</meta:user-defined>
    <meta:user-defined meta:name="OVERHEIDop.publicationIssue">62734</meta:user-defined>
    <meta:user-defined meta:name="OVERHEIDop.GmbID/DC.identifier">gmb-2023-62734</meta:user-defined>
    <meta:user-defined meta:name="OVERHEIDop.versieInformatie"/>
  </office:meta>
</office:document-meta>
</file>