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G-1958  en 1959 Palembangstraat te Nijmegen: bouwen van een twee onder een kap woning en aanleggen van 2 inrit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bouwen van een twee onder een kap woning en aanleggen van 2 inritten (Kadastraal HTT02-G-1958  en 1959 Palembangstraa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9091.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08-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6001C68-D627-4EBC-A855-863BA9ABCD8C" xlink:type="simple">http://www.nijmegen.nl/vergunningpagina/?guid=56001C68-D627-4EBC-A855-863BA9ABCD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3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3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3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G-1958  en 1959 Palembangstraat te Nijmegen: bouwen van een twee onder een kap woning en aanleggen van 2 inritten - omgevingsvergunning - Beslistermijn verlengd</meta:user-defined>
    <meta:user-defined meta:name="DCTERMS.W3CDTF/DCTERMS.available">2023-02-13</meta:user-defined>
    <meta:user-defined meta:name="DCTERMS.W3CDTF/OVERHEIDop.jaargang">2023</meta:user-defined>
    <meta:user-defined meta:name="OVERHEIDop.publicationIssue">62731</meta:user-defined>
    <meta:user-defined meta:name="OVERHEIDop.GmbID/DC.identifier">gmb-2023-62731</meta:user-defined>
    <meta:user-defined meta:name="OVERHEIDop.versieInformatie"/>
  </office:meta>
</office:document-meta>
</file>