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eenstraat 70 Lent: bouwobjectenvergunning periode 30-01-2023 tot 17-0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3</text:p>
            <text:p text:style-name="common-al">
            <text:span text:style-name="nadrukvet">Omschrijving: </text:span>bouwobjectenvergunning periode 30-01-2023 tot 17-02-2023 (Queenstraat 7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9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3 tot en met 23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52D487D-5C80-4428-8539-EEE30F0CB55B" xlink:type="simple">http://www.nijmegen.nl/vergunningpagina/?guid=852D487D-5C80-4428-8539-EEE30F0CB5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3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Queenstraat 70 Lent: bouwobjectenvergunning periode 30-01-2023 tot 17-02-2023 - apv vergunning – Bijzondere wetten  - Vergunning verlee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30</meta:user-defined>
    <meta:user-defined meta:name="OVERHEIDop.GmbID/DC.identifier">gmb-2023-62730</meta:user-defined>
    <meta:user-defined meta:name="OVERHEIDop.versieInformatie"/>
  </office:meta>
</office:document-meta>
</file>