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inckstraat 17 te Nijmegen: realiseren van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realiseren van een erker (Grevinck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8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2-2023</text:p>
            <text:p text:style-name="common-al">
            <text:span text:style-name="nadrukvet">Definitieve beschikking ter inzage gelegd: </text:span>13-02-2023</text:p>
            <text:p text:style-name="common-al">
            <text:span text:style-name="nadrukvet">Einddatum bezwaartermijn: </text:span>2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3 tot en met 2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DC77488-EE0D-4415-AC40-F7F26840479E" xlink:type="simple">http://www.nijmegen.nl/vergunningpagina/?guid=2DC77488-EE0D-4415-AC40-F7F2684047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2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2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evinckstraat 17 te Nijmegen: realiseren van een erker - omgevingsvergunning - Vergunning verleen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28</meta:user-defined>
    <meta:user-defined meta:name="OVERHEIDop.GmbID/DC.identifier">gmb-2023-62728</meta:user-defined>
    <meta:user-defined meta:name="OVERHEIDop.versieInformatie"/>
  </office:meta>
</office:document-meta>
</file>