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raçaoweg 1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3</text:p>
            <text:p text:style-name="common-al">
            <text:span text:style-name="nadrukvet">Omschrijving: </text:span>kappen van een boom (Curaçaoweg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11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2-2023</text:p>
            <text:p text:style-name="common-al">
            <text:span text:style-name="nadrukvet">Definitieve beschikking ter inzage gelegd: </text:span>13-02-2023</text:p>
            <text:p text:style-name="common-al">
            <text:span text:style-name="nadrukvet">Einddatum bezwaartermijn: </text:span>2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3 tot en met 2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2EC9CDD-F404-4589-96DB-51B428011629" xlink:type="simple">http://www.nijmegen.nl/vergunningpagina/?guid=52EC9CDD-F404-4589-96DB-51B4280116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72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uraçaoweg 1 Nijmegen: kappen van een boom - omgevingsvergunning - Vergunning verlee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26</meta:user-defined>
    <meta:user-defined meta:name="OVERHEIDop.GmbID/DC.identifier">gmb-2023-62726</meta:user-defined>
    <meta:user-defined meta:name="OVERHEIDop.versieInformatie"/>
  </office:meta>
</office:document-meta>
</file>