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percelen tussen Dijkstr Griftdijk Noord Oosterhoutse Plas en Marg. van Mechelenweg te Lent: kappen van 396 bomen in het plangebied Koudehoek Noor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23</text:p>
            <text:p text:style-name="common-al">
            <text:span text:style-name="nadrukvet">Omschrijving: </text:span>kappen van 396 bomen in het plangebied Koudehoek Noord (diverse percelen tussen Dijkstr Griftdijk Noord Oosterhoutse Plas en Marg. van Mechelenweg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22.1090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2-2023</text:p>
            <text:p text:style-name="common-al">
            <text:span text:style-name="nadrukvet">Definitieve beschikking ter inzage gelegd: </text:span>13-02-2023</text:p>
            <text:p text:style-name="common-al">
            <text:span text:style-name="nadrukvet">Einddatum bezwaartermijn: </text:span>22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februari 2023 tot en met 22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FFB01F3-02C5-4A47-8B0E-C82D5B6E71D3" xlink:type="simple">http://www.nijmegen.nl/vergunningpagina/?guid=3FFB01F3-02C5-4A47-8B0E-C82D5B6E71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72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2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2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iverse percelen tussen Dijkstr Griftdijk Noord Oosterhoutse Plas en Marg. van Mechelenweg te Lent: kappen van 396 bomen in het plangebied Koudehoek Noord - omgevingsvergunning - Vergunning verleend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724</meta:user-defined>
    <meta:user-defined meta:name="OVERHEIDop.GmbID/DC.identifier">gmb-2023-62724</meta:user-defined>
    <meta:user-defined meta:name="OVERHEIDop.versieInformatie"/>
  </office:meta>
</office:document-meta>
</file>