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HOEF TEN HALVE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Hoef ten Halve 2 Helvoirt, bouwen van een bedrijfswoning met aangebouwde bedrijfsruimte, Z22 – 24999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7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HOEF TEN HALVE 2 HELVOI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20</meta:user-defined>
    <meta:user-defined meta:name="OVERHEIDop.GmbID/DC.identifier">gmb-2023-62720</meta:user-defined>
    <meta:user-defined meta:name="OVERHEIDop.versieInformatie"/>
  </office:meta>
</office:document-meta>
</file>