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2 iepen en 3 perenbomen nabij Laak 15 in Medemblik en nabij Ganzehof 9, 13 en 21 in Midwoud</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kappen van twee iepen en drie perenbomen nabij Laak 15 in Medemblik en nabij Ganzehof 9, 13 en 21 in Midwoud. De aanvraag is geregistreerd onder zaaknummer Z2022-0000048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Laak 15 in 1671 MP Medemblik en nabij Ganzehof 9, 13 en 21 in Midwoud</meta:user-defined>
    <dc:language>nl</dc:language>
    <meta:user-defined meta:name="OVERHEIDop.locatietype/OVERHEIDop.gebiedsmarkering">Punt</meta:user-defined>
    <meta:user-defined meta:name="DC.title">Kennisgeving ontvangst aanvraag kappen van 2 iepen en 3 perenbomen nabij Laak 15 in Medemblik en nabij Ganzehof 9, 13 en 21 in Midwoud</meta:user-defined>
    <meta:user-defined meta:name="DCTERMS.W3CDTF/DCTERMS.available">2023-01-05</meta:user-defined>
    <meta:user-defined meta:name="DCTERMS.W3CDTF/OVERHEIDop.jaargang">2023</meta:user-defined>
    <meta:user-defined meta:name="OVERHEIDop.publicationIssue">6272</meta:user-defined>
    <meta:user-defined meta:name="OVERHEIDop.GmbID/DC.identifier">gmb-2023-6272</meta:user-defined>
    <meta:user-defined meta:name="OVERHEIDop.versieInformatie"/>
  </office:meta>
</office:document-meta>
</file>