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ingstraat 1 Nijmegen: aanleggen van een inrit op het voo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aanleggen van een inrit op het voorerf (Manningstraat 1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1211.01</text:p>
            <text:p text:style-name="common-al">
            <text:span text:style-name="nadrukvet">Product: </text:span>omgevingsvergunning</text:p>
            <text:p text:style-name="common-al">
            <text:span text:style-name="nadrukvet">Ontvangst: </text:span>0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1169B11-187B-4488-BD94-EEAE538B9931" xlink:type="simple">http://www.nijmegen.nl/vergunningpagina/?guid=81169B11-187B-4488-BD94-EEAE538B99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1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nningstraat 1 Nijmegen: aanleggen van een inrit op het voorerf - omgevingsvergunning - Aanvraag ontvangen</meta:user-defined>
    <meta:user-defined meta:name="DCTERMS.W3CDTF/DCTERMS.available">2023-02-13</meta:user-defined>
    <meta:user-defined meta:name="DCTERMS.W3CDTF/OVERHEIDop.jaargang">2023</meta:user-defined>
    <meta:user-defined meta:name="OVERHEIDop.publicationIssue">62716</meta:user-defined>
    <meta:user-defined meta:name="OVERHEIDop.GmbID/DC.identifier">gmb-2023-62716</meta:user-defined>
    <meta:user-defined meta:name="OVERHEIDop.versieInformatie"/>
  </office:meta>
</office:document-meta>
</file>