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en Steenstraat 15-17-19 Nijmegen: het veranderen van de bestaande woningen en het toevoeg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het veranderen van de bestaande woningen en het toevoegen van een nieuwe woning (Waalkade 65 en Steenstraat 15-17-19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9908.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E801188-03A6-4BFB-A2FC-137E770101C4" xlink:type="simple">http://www.nijmegen.nl/vergunningpagina/?guid=FE801188-03A6-4BFB-A2FC-137E770101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Waalkade 65 en Steenstraat 15-17-19 Nijmegen: het veranderen van de bestaande woningen en het toevoegen van een nieuwe woning - omgevingsvergunning - Aanvraag ontvangen</meta:user-defined>
    <meta:user-defined meta:name="DCTERMS.W3CDTF/DCTERMS.available">2023-02-13</meta:user-defined>
    <meta:user-defined meta:name="DCTERMS.W3CDTF/OVERHEIDop.jaargang">2023</meta:user-defined>
    <meta:user-defined meta:name="OVERHEIDop.publicationIssue">62715</meta:user-defined>
    <meta:user-defined meta:name="OVERHEIDop.GmbID/DC.identifier">gmb-2023-62715</meta:user-defined>
    <meta:user-defined meta:name="OVERHEIDop.versieInformatie"/>
  </office:meta>
</office:document-meta>
</file>