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uwpijpstraat 33 1019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lauwpijpstraat 33 1019KX Amsterdam</text:p>
            <text:p text:style-name="common-al">Omschrijving: realiseren van een dakopbouw op de derde bouwlaag en een dakterras</text:p>
            <text:p text:style-name="common-al">Datum ontvangst: 06-02-2023</text:p>
            <text:p text:style-name="common-al">Zaaknummer: Z2023-O000529</text:p>
            <text:p text:style-name="common-al">OLO nummer: 734422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71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1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1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0529</meta:user-defined>
    <meta:user-defined meta:name="DCTERMS.abstract">realiseren van een dakopbouw op de derde bouwlaag en een dakterras</meta:user-defined>
    <dc:language>nl</dc:language>
    <meta:user-defined meta:name="OVERHEIDop.locatietype/OVERHEIDop.gebiedsmarkering">Punt</meta:user-defined>
    <meta:user-defined meta:name="DC.title">Aanvraag omgevingsvergunning Blauwpijpstraat 33 1019KX Amsterdam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713</meta:user-defined>
    <meta:user-defined meta:name="OVERHEIDop.GmbID/DC.identifier">gmb-2023-62713</meta:user-defined>
    <meta:user-defined meta:name="OVERHEIDop.versieInformatie"/>
  </office:meta>
</office:document-meta>
</file>