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merikaweg nabij nr.2, 2023-00790, het kappen van drie bomen i.v.m. slechte conditie, boomnummers 92026, 92033 en 92108, voor locatie zie bijlage, ingekomen op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71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merikaweg nabij nr.2, 2023-00790, het kappen van drie bomen i.v.m. slechte conditie, boomnummers 92026, 92033 en 92108, voor locatie zie bijlage, ingekomen op 3 februari 2023</meta:user-defined>
    <meta:user-defined meta:name="DCTERMS.W3CDTF/DCTERMS.available">2023-02-13</meta:user-defined>
    <meta:user-defined meta:name="DCTERMS.W3CDTF/OVERHEIDop.jaargang">2023</meta:user-defined>
    <meta:user-defined meta:name="OVERHEIDop.externeBijlage">Bijlage 2023-00790, Amerikaweg nabij 2|exb-2023-6969</meta:user-defined>
    <meta:user-defined meta:name="OVERHEIDop.publicationIssue">62710</meta:user-defined>
    <meta:user-defined meta:name="OVERHEIDop.GmbID/DC.identifier">gmb-2023-62710</meta:user-defined>
    <meta:user-defined meta:name="OVERHEIDop.versieInformatie"/>
  </office:meta>
</office:document-meta>
</file>