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5321 - het tijdelijk uitbreiden van het St. Michael College (3 jaar) op de locatie Leeghwaterweg 7, 1509 BS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70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0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0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21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706</meta:user-defined>
    <meta:user-defined meta:name="OVERHEIDop.GmbID/DC.identifier">gmb-2023-62706</meta:user-defined>
    <meta:user-defined meta:name="OVERHEIDop.versieInformatie"/>
  </office:meta>
</office:document-meta>
</file>