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I 1754 , bouwen van een bedrijfspand Waterlaat fase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136</text:p>
            <text:p text:style-name="common-al">Datum ontvangst: 07-02-2023</text:p>
            <text:p text:style-name="common-al">Omschrijving: Bergeijk I 1754 , bouwen van een bedrijfspand Waterlaat fase 7 </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270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0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0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241136</meta:user-defined>
    <meta:user-defined meta:name="DCTERMS.abstract">bouwen van een bedrijfspand Waterlaat 7 (Braak 5/Ravenseind 13)</meta:user-defined>
    <dc:language>nl</dc:language>
    <meta:user-defined meta:name="OVERHEIDop.locatietype/OVERHEIDop.gebiedsmarkering">Punt</meta:user-defined>
    <meta:user-defined meta:name="DC.title">Ingekomen aanvraag omgevingsvergunning, Bergeijk I 1754 , bouwen van een bedrijfspand Waterlaat fase 7</meta:user-defined>
    <meta:user-defined meta:name="DCTERMS.W3CDTF/DCTERMS.available">2023-02-13</meta:user-defined>
    <meta:user-defined meta:name="DCTERMS.W3CDTF/OVERHEIDop.jaargang">2023</meta:user-defined>
    <meta:user-defined meta:name="OVERHEIDop.publicationIssue">62703</meta:user-defined>
    <meta:user-defined meta:name="OVERHEIDop.GmbID/DC.identifier">gmb-2023-62703</meta:user-defined>
    <meta:user-defined meta:name="OVERHEIDop.versieInformatie"/>
  </office:meta>
</office:document-meta>
</file>