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ERCEEL E4241 ROTONDE VIJVERBOSWEG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 Perceel E4241 rotonde Vijverbosweg Vught, opslag roerende zaken voor het project rotonde Vijverbosweg te Vught, Z23 - 258697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70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PERCEEL E4241 ROTONDE VIJVERBOSWEG VUG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702</meta:user-defined>
    <meta:user-defined meta:name="OVERHEIDop.GmbID/DC.identifier">gmb-2023-62702</meta:user-defined>
    <meta:user-defined meta:name="OVERHEIDop.versieInformatie"/>
  </office:meta>
</office:document-meta>
</file>