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vastgesteld bestemmingsplan Landelijk gebied – Bovenkerkerweg 86 en e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de gemeenteraad van Amstelveen in de vergadering van 1 februari 2023 het bestemmingsplan “<text:span text:style-name="nadrukvet">Landelijk gebied - Bovenkerkerweg 86</text:span>” met de bijbehorende stukken heeft vastgesteld (IDN : NL.IMRO.0362.09AA-VG01).</text:p>
            <text:p text:style-name="common-al">
            <text:span text:style-name="nadrukvet">Doel</text:span>
            <text:span text:style-name="nadrukvet"> bestemmingsplan</text:span>
          </text:p>
            <text:p text:style-name="common-al">De bestaande bedrijfsbebouwing slopen, het omzetten van een bedrijfswoning (monumentale boerderij) naar burgerwoning en het realiseren van 2 grondgebonden woningen</text:p>
            <text:p text:style-name="common-al">
            <text:span text:style-name="nadrukvet">P</text:span>
            <text:span text:style-name="nadrukvet">langebied</text:span>
          </text:p>
            <text:p text:style-name="common-al">Het plangebied bevindt zich aan de zuidoostrand van de bebouwde kom van de gemeente Amstelveen op het adres Bovenkerkerweg 86 (N521). De locatie ligt op de grens van de wijk Westwijk en het buitengebied de Bovenkerkerpolder.<text:span text:style-name="nadrukvet"/></text:p>
            <text:p text:style-name="common-al">
            <text:span text:style-name="nadrukvet">Ontheffing</text:span>
            <text:span text:style-name="nadrukvet"> hogere grenswaarde</text:span>
          </text:p>
            <text:p text:style-name="common-al">Tevens is er een besluit hogere grenswaarden Wet geluidhinder voor het project genomen. Het verzoek hogere grenswaarde heeft betrekking op het overschrijden van de grenswaarden op de gevels van de woningen als gevolg van wegverkeerslawaai van de Bovenkerkerweg. Ingevolge artikel 76 en 45 van de Wet Geluidhinder is het mogelijk om voor deze geluidsbelasting een ontheffing te kunnen verlenen.</text:p>
            <text:p text:style-name="common-al">
            <text:span text:style-name="nadrukvet">Ter inzage</text:span>
          </text:p>
            <text:p text:style-name="common-al">Het vastgesteld bestemmingsplan, het besluit hogere grenswaarde en alle bijbehorende stukken liggen ingevolge artikel 3.8 van de Wet ruimtelijke ordening gedurende zes (6) weken ter inzage met ingang van 14 februari t/m 27 maart 2023.</text:p>
            <text:p text:style-name="common-al">De stukken zijn op de volgende wijzen in te zien:</text:p>
            <text:p text:style-name="common-al">- in digitale vorm via de website <text:a xlink:href="http://www.ruimtelijkeplannen.nl/" xlink:type="simple">www.ruimtelijkeplannen.nl</text:a> onder planidentificatiecode: <text:span text:style-name="nadrukvet">NL.IMRO.0362.0</text:span><text:span text:style-name="nadrukvet">9</text:span><text:span text:style-name="nadrukvet">A</text:span><text:span text:style-name="nadrukvet">A</text:span><text:span text:style-name="nadrukvet">-</text:span><text:span text:style-name="nadrukvet">VG</text:span><text:span text:style-name="nadrukvet">01 </text:span>en</text:p>
            <text:p text:style-name="common-al">- via de gemeentelijke website : <text:a xlink:href="http://0358.ropubliceer.nl/" xlink:type="simple">http://0358.ropubliceer.nl</text:a>;</text:p>
            <text:p text:style-name="common-al">- de Balie Bouwen en Vergunningen in het raadhuis van Amstelveen, Laan Nieuwer Amstel 1 (alleen mogelijk op afspraak: 020-5404911).</text:p>
            <text:p text:style-name="common-al">
            <text:span text:style-name="nadrukvet">Beroepsmogelijkheid</text:span>
          </text:p>
            <text:p text:style-name="common-al">Het instellen van beroep tegen het besluit is mogelijk van 15 februari tot en met 28 maart 2023. Een ieder die tijdig hun zienswijze omtrent het ontwerp bestemmingsplan bij de gemeente kenbaar hebben gemaakt, alsmede belanghebbenden kunnen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70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0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0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09AA-VG01</meta:user-defined>
    <meta:user-defined meta:name="OVERHEIDop.Plansoort/OVERHEIDop.plansoort">bestemmings- of omgevingsplan</meta:user-defined>
    <meta:user-defined meta:name="OVERHEIDop.referentienummer">Z20-032740</meta:user-defined>
    <meta:user-defined meta:name="DCTERMS.abstract">De bestaande bedrijfsbebouwing slopen, het omzetten van een bedrijfswoning (monumentale boerderij) naar burgerwoning en het realiseren van 2 grondgebonden woningen.</meta:user-defined>
    <dc:language>nl</dc:language>
    <meta:user-defined meta:name="OVERHEIDop.locatietype/OVERHEIDop.gebiedsmarkering">Vlak</meta:user-defined>
    <meta:user-defined meta:name="DC.title">Gemeente Amstelveen – Ter inzage legging vastgesteld bestemmingsplan Landelijk gebied – Bovenkerkerweg 86 en een besluit hogere grenswaarden Wet geluidhinder</meta:user-defined>
    <meta:user-defined meta:name="DCTERMS.W3CDTF/DCTERMS.available">2023-02-13</meta:user-defined>
    <meta:user-defined meta:name="DCTERMS.W3CDTF/OVERHEIDop.jaargang">2023</meta:user-defined>
    <meta:user-defined meta:name="OVERHEIDop.publicationIssue">62701</meta:user-defined>
    <meta:user-defined meta:name="OVERHEIDop.GmbID/DC.identifier">gmb-2023-62701</meta:user-defined>
    <meta:user-defined meta:name="OVERHEIDop.versieInformatie"/>
  </office:meta>
</office:document-meta>
</file>