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wijziging op de verleende vergunning voor de bouw van een dubbele woning aan Beenekussteeg 9 en 9a te Mariën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Mariënvelde)</text:p>
            <text:list text:style-name="id1-3-2-1-1-4">
              <text:list-item text:style-override="id1-3-2-1-1-4-1">
                <text:number>•</text:number>
                <text:p text:style-name="al">Beenekussteeg 9, 9a, wijziging op de verleende vergunning voor de bouw van een dubbele woning, verzonden op 02-01-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6270</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0</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0</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de wijziging op de verleende vergunning voor de bouw van een dubbele woning aan Beenekussteeg 9 en 9a te Mariënvelde</meta:user-defined>
    <meta:user-defined meta:name="DCTERMS.W3CDTF/DCTERMS.available">2023-01-05</meta:user-defined>
    <meta:user-defined meta:name="DCTERMS.W3CDTF/OVERHEIDop.jaargang">2023</meta:user-defined>
    <meta:user-defined meta:name="OVERHEIDop.publicationIssue">6270</meta:user-defined>
    <meta:user-defined meta:name="OVERHEIDop.GmbID/DC.identifier">gmb-2023-6270</meta:user-defined>
    <meta:user-defined meta:name="OVERHEIDop.versieInformatie"/>
  </office:meta>
</office:document-meta>
</file>