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kleurstelling van de gevel aan de Gamerschestraat 75 in Zaltbommel. Zaaknummer: ODR23017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2-2023. De aanvraag omgevingsvergunning heeft betrekking op het wijzigen van de kleurstelling van de gevel op het adres Gamerschestraat 7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269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9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73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wijzigen van de kleurstelling van de gevel aan de Gamerschestraat 75 in Zaltbommel. Zaaknummer: ODR2301738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698</meta:user-defined>
    <meta:user-defined meta:name="OVERHEIDop.GmbID/DC.identifier">gmb-2023-62698</meta:user-defined>
    <meta:user-defined meta:name="OVERHEIDop.versieInformatie"/>
  </office:meta>
</office:document-meta>
</file>