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Stork Bibliotheek naar een woongebouw en hiervoor handelen met gevolgen voor beschermde monumenten aan Vondelstraat 2 A t/m 2 H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O-2022-0341 voor een omgevingsvergunning voor het verbouwen van de Stork Bibliotheek naar een woongebouw en hiervoor handelen met gevolgen voor beschermde monumenten op locatie Vondelstraat 2 A t/m 2 H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6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de Stork Bibliotheek naar een woongebouw en hiervoor handelen met gevolgen voor beschermde monumenten aan Vondelstraat 2 A t/m 2 H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94</meta:user-defined>
    <meta:user-defined meta:name="OVERHEIDop.GmbID/DC.identifier">gmb-2023-62694</meta:user-defined>
    <meta:user-defined meta:name="OVERHEIDop.versieInformatie"/>
  </office:meta>
</office:document-meta>
</file>