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van een overkapping en bijgebouw - Molenwegje 16 Maasbommel, 06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6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van een overkapping en bijgebouw - Molenwegje 16 Maasbommel, 06-02-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693</meta:user-defined>
    <meta:user-defined meta:name="OVERHEIDop.GmbID/DC.identifier">gmb-2023-62693</meta:user-defined>
    <meta:user-defined meta:name="OVERHEIDop.versieInformatie"/>
  </office:meta>
</office:document-meta>
</file>