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ijksweg-Zuid 4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70</text:p>
            <text:p text:style-name="common-al">Locatie: Rijksweg-Zuid 45 te RUCPHEN</text:p>
            <text:p text:style-name="common-al">Projectomschrijving: het vervangen van een dakkapel t.b.v. geluidsisolatie</text:p>
            <text:p text:style-name="common-al">Activiteit: bouwen</text:p>
            <text:p text:style-name="common-al">Beschikking verstuurd: 9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6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ijksweg-Zuid 45 te RUCPHEN</meta:user-defined>
    <meta:user-defined meta:name="DCTERMS.W3CDTF/DCTERMS.available">2023-02-15</meta:user-defined>
    <meta:user-defined meta:name="DCTERMS.W3CDTF/OVERHEIDop.jaargang">2023</meta:user-defined>
    <meta:user-defined meta:name="OVERHEIDop.publicationIssue">62692</meta:user-defined>
    <meta:user-defined meta:name="OVERHEIDop.GmbID/DC.identifier">gmb-2023-62692</meta:user-defined>
    <meta:user-defined meta:name="OVERHEIDop.versieInformatie"/>
  </office:meta>
</office:document-meta>
</file>