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 45 woningen (Het Rooster Cluster 41 Zuidbroek) nabij de kruising Korrelhoed en de Laan van Zodi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2-2023  </text:p>
            <text:p text:style-name="common-al">Wabonummer: D22/030827</text:p>
            <text:p text:style-name="common-al">Het ontwerp-omgevingsvergunning en bijbehorende tekening liggen  van 14 februari 2023 tot en met 28  maart 2023 ter inzage . Het betreft een omgevingsvergunning voor het plaatsen van 45 woningen met bergingen en erfafscheidingen en het afwijken van het bestemmingsplan <text:span text:style-name="nadrukvet">“</text:span><text:span text:style-name="nadrukvet">Zuidbroek</text:span><text:span text:style-name="nadrukvet">”</text:span>. </text:p>
            <text:p text:style-name="common-al">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2/029930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68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27</meta:user-defined>
    <dc:language>nl</dc:language>
    <meta:user-defined meta:name="OVERHEIDop.locatietype/OVERHEIDop.gebiedsmarkering">Punt</meta:user-defined>
    <meta:user-defined meta:name="DC.title">Ontwerp omgevingsvergunning  45 woningen (Het Rooster Cluster 41 Zuidbroek) nabij de kruising Korrelhoed en de Laan van Zodia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84</meta:user-defined>
    <meta:user-defined meta:name="OVERHEIDop.GmbID/DC.identifier">gmb-2023-62684</meta:user-defined>
    <meta:user-defined meta:name="OVERHEIDop.versieInformatie"/>
  </office:meta>
</office:document-meta>
</file>