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aakdijk 10  in Woerdense Verlaat - het verplaatsen van een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10  in Woerdense Verlaat - zaaknummer Z2023-00000352 - aanvraag omgevingsvergunning voor het verplaatsen van een dam  - ingekomen op 31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67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7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7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orhaakdijk 10  in Woerdense Verlaat - het verplaatsen van een 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75</meta:user-defined>
    <meta:user-defined meta:name="OVERHEIDop.GmbID/DC.identifier">gmb-2023-62675</meta:user-defined>
    <meta:user-defined meta:name="OVERHEIDop.versieInformatie"/>
  </office:meta>
</office:document-meta>
</file>