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Konijnenburgstraat achter nr. 30, 2023-00776, het kappen van een boom i.v.m. slechte conditie, boomnummer 95799, ingekomen op 2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67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7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7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Van Konijnenburgstraat achter nr. 30, 2023-00776, het kappen van een boom i.v.m. slechte conditie, boomnummer 95799, ingekomen op 2 februari 2023</meta:user-defined>
    <meta:user-defined meta:name="DCTERMS.W3CDTF/DCTERMS.available">2023-02-13</meta:user-defined>
    <meta:user-defined meta:name="DCTERMS.W3CDTF/OVERHEIDop.jaargang">2023</meta:user-defined>
    <meta:user-defined meta:name="OVERHEIDop.publicationIssue">62674</meta:user-defined>
    <meta:user-defined meta:name="OVERHEIDop.GmbID/DC.identifier">gmb-2023-62674</meta:user-defined>
    <meta:user-defined meta:name="OVERHEIDop.versieInformatie"/>
  </office:meta>
</office:document-meta>
</file>