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cidentele ondersteuning Energiecrisis </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Gelet op de Algemene Subsidieverordening Zoetermeer 2016; </text:p>
            <text:p text:style-name="al"/>
            <text:p text:style-name="al">Overwegende dat de gestegen energiekosten en oplopende inflatie ontwrichtende gevolgen kunnen hebben voor de maatschappij; ervan Rijkswege nog geen compensatieregelingen zijn om de continuïteit van maatschappelijke organisaties te garanderen in een cruciale periode waarin herstel na ruim twee jaar coronacrisis moet plaatsvinden; vaststellend dat deze maatschappelijke organisaties een essentiële dienstverlening verrichten voor inwoners van Zoetermeer,</text:p>
            <text:p text:style-name="al"/>
            <text:p text:style-name="al">besluit vast te stellen de volgende regeling:</text:p>
            <text:p text:style-name="al">Subsidieregeling Incidentele ondersteuning Energiecrisis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fwegingskader: het kader dat als bijlage bij de subsidieregeling is opgenomen;</text:p>
                </text:list-item>
                <text:list-item text:style-override="id1-3-2-2-1-2-2-2">
                  <text:number>b.</text:number>
                  <text:p text:style-name="al">De Algemene Groepsvrijstellingsverordening (AGVV): Verordening (EU) nr. 651/2014 betreffende de toepassing van de artikelen 107 en 108 VWEU. Op grond van artikel 53 AGVV mag aan culturele instellingen €150 miljoen per project aan investeringssteun en €75 miljoen per onderneming per jaar aan exploitatiesteun worden gegeven, mits voldaan wordt aan alle voorwaarden en een kennisgevingsprocedure wordt doorlopen;</text:p>
                </text:list-item>
                <text:list-item text:style-override="id1-3-2-2-1-2-2-3">
                  <text:number>c.</text:number>
                  <text:p text:style-name="al">Awb: Algemene wet bestuursrecht;</text:p>
                </text:list-item>
                <text:list-item text:style-override="id1-3-2-2-1-2-2-4">
                  <text:number>d.</text:number>
                  <text:p text:style-name="al">College: het college van burgemeester en wethouders van Zoetermeer;</text:p>
                </text:list-item>
                <text:list-item text:style-override="id1-3-2-2-1-2-2-5">
                  <text:number>e.</text:number>
                  <text:p text:style-name="al">Continuïteit: voortbestaan van de maatschappelijke organisatie, zodat deze de maatschappelijke diensten kan blijven uitvoeren;</text:p>
                </text:list-item>
                <text:list-item text:style-override="id1-3-2-2-1-2-2-6">
                  <text:number>f.</text:number>
                  <text:p text:style-name="al">De-minimisverordening: Europese verordening nr. 1407/2013 betreffende de toepassing van de artikelen 107 en 108 van het Verdrag betreffende de werking van de Europese Unie (VWEU). Steunaanvragen tot een bedrag van €200.000 (de zogenaamde de-minimisdrempel) kunnen verleend worden, mits de aanvrager over een periode van 3 jaar niet meer dan dit bedrag aan staatssteun ontvangt. Wanneer de betreffende steunaanvrager een hoger bedrag aanvraagt, dan wel boven de drempel over een periode van 3 jaar uitkomt, moeten de Europese staatsteunregels gevolgd worden;</text:p>
                </text:list-item>
                <text:list-item text:style-override="id1-3-2-2-1-2-2-7">
                  <text:number>g.</text:number>
                  <text:p text:style-name="al">Liquiditeit: financiële positie om aan de kortlopende betalingsverplichtingen te kunnen voldoen, bestaande uit kasgeld en vlottende activa, exclusief voorraden;</text:p>
                </text:list-item>
                <text:list-item text:style-override="id1-3-2-2-1-2-2-8">
                  <text:number>h.</text:number>
                  <text:p text:style-name="al">Maatschappelijke organisatie: een organisatie die maatschappelijke diensten levert aan inwoners van Zoetermeer. Onder maatschappelijke diensten op het gebied wordt verstaan die diensten die passen binnen en/of aansluiten op de doelen van de <text:a xlink:href="https://www.zoetermeer.nl/programmabegroting" xlink:type="simple"><text:span text:style-name="nadrukondlijn">Programmabegroting, Gemeente Zoetermeer</text:span></text:a>.</text:p>
                </text:list-item>
                <text:list-item text:style-override="id1-3-2-2-1-2-2-9">
                  <text:number>i.</text:number>
                  <text:p text:style-name="al">Raad: de gemeenteraad van de Gemeente Zoetermeer.</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Het bepaalde in deze subsidieregeling is enkel van toepassing op de verstrekking van subsidies door het college voor het in artikel 3 genoemde doel en zal alleen ingezet worden om verzoeken van maatschappelijke organisaties om lokale ondersteuning te toetsen aan de hand van de in artikel 5 genoemde drempelvoorwaarden.</text:p>
                </text:list-item>
                <text:list-item text:style-override="id1-3-2-2-1-3-3">
                  <text:number>2.</text:number>
                  <text:p text:style-name="al">Subsidie wordt verstrekt</text:p>
                  <text:list text:style-name="id1-3-2-2-1-3-3-3">
                    <text:list-item text:style-override="id1-3-2-2-1-3-3-3-1">
                      <text:number>a.</text:number>
                      <text:p text:style-name="al">Voor zover Rijksmaatregelen, zowel generiek als binnen de sectoren, onvoldoende zijn om continuïteit te waarborgen;</text:p>
                    </text:list-item>
                    <text:list-item text:style-override="id1-3-2-2-1-3-3-3-2">
                      <text:number>b.</text:number>
                      <text:p text:style-name="al">Als een maatschappelijke organisatie niet in aanmerking komt voor enkele of alle in lid a genoemde maatregelen;</text:p>
                    </text:list-item>
                    <text:list-item text:style-override="id1-3-2-2-1-3-3-3-3">
                      <text:number>c.</text:number>
                      <text:p text:style-name="al">Wanneer overige financiële en niet financiële ondersteuning onvoldoende is om continuïteit van de maatschappelijke organisatie en haar dienstverlening te waarborgen.</text:p>
                    </text:list-item>
                  </text:list>
                </text:list-item>
              </text:list>
            </text:section>
            <text:section text:name="artikel_id1-3-2-2-1-4" text:style-name="artikel">
              <text:p text:style-name="artikel_kop_titel"><text:span text:style-name="artikel_kop_label">Artikel</text:span> <text:span text:style-name="artikel_kop_nr">3.</text:span> Doel subsidieregeling </text:p>
              <text:p text:style-name="al">Verstrekken van subsidies binnen deze subsidieregeling is erop gericht om te voorkomen dat continuïteits- en/of liquiditeitsproblemen ontstaan bij Zoetermeerse organisaties, doordat door de energiecrisis de veel hogere energielasten niet meer op te brengen zijn vanuit de reguliere exploitatie, terwijl betalingsverplichtingen (ook aan de gemeente) doorlopen. Dit om de economische en maatschappelijke infrastructuur van de stad draaiende te houden en te zorgen dat Zoetermeerse organisaties die daar een rol in spelen via een overbrugging deze crisisperiode door kunnen komen.</text:p>
              <text:list text:style-name="id1-3-2-2-1-4-3">
                <text:list-item text:style-override="id1-3-2-2-1-4-3-1">
                  <text:number>1.</text:number>
                  <text:p text:style-name="al">In deze regeling</text:p>
                  <text:list text:style-name="id1-3-2-2-1-4-3-1-3">
                    <text:list-item text:style-override="id1-3-2-2-1-4-3-1-3-1">
                      <text:number>a.</text:number>
                      <text:p text:style-name="al">Worden de criteria en vormen van ondersteuning aangewezen, waardoor het door de raad beschikbaar gestelde budget kan worden besteed door het college;</text:p>
                    </text:list-item>
                    <text:list-item text:style-override="id1-3-2-2-1-4-3-1-3-2">
                      <text:number>b.</text:number>
                      <text:p text:style-name="al">Wordt zorggedragen voor een snelle besluitvorming, zonder grote administratieve lasten voor zowel aanvrager als gemeente;</text:p>
                    </text:list-item>
                    <text:list-item text:style-override="id1-3-2-2-1-4-3-1-3-3">
                      <text:number>c.</text:number>
                      <text:p text:style-name="al">Wordt het gelijkheidsbeginsel gegarandeerd, waardoor gelijke gevallen, gelijk behandeld worden. Dit laat onverlet dat maatwerk in sommige gevallen noodzakelijk blijft en mogelijk is;</text:p>
                    </text:list-item>
                    <text:list-item text:style-override="id1-3-2-2-1-4-3-1-3-4">
                      <text:number>d.</text:number>
                      <text:p text:style-name="al">Wordt gewaarborgd dat financiën op een effectieve en efficiënte manier worden besteed;</text:p>
                    </text:list-item>
                    <text:list-item text:style-override="id1-3-2-2-1-4-3-1-3-5">
                      <text:number>e.</text:number>
                      <text:p text:style-name="al">Wordt een goede verantwoording van de gemeentelijke uitgaven achteraf gewaarborgd.</text:p>
                    </text:list-item>
                  </text:list>
                </text:list-item>
              </text:list>
            </text:section>
            <text:section text:name="artikel_id1-3-2-2-1-5" text:style-name="artikel">
              <text:p text:style-name="artikel_kop_titel"><text:span text:style-name="artikel_kop_label">Artikel</text:span> <text:span text:style-name="artikel_kop_nr">4.</text:span> Subsidieontvanger</text:p>
              <text:p text:style-name="al">Om voor subsidie als bedoeld in artikel 3 in aanmerking te komen, dient de subsidieaanvrager tenminste te voldoen aan de volgende vereisten:</text:p>
              <text:list text:style-name="id1-3-2-2-1-5-3">
                <text:list-item text:style-override="id1-3-2-2-1-5-3-1">
                  <text:number>a.</text:number>
                  <text:p text:style-name="al">De aanvrager is een bij de Kamer van Koophandel ingeschreven rechtspersoon;</text:p>
                </text:list-item>
                <text:list-item text:style-override="id1-3-2-2-1-5-3-2">
                  <text:number>b.</text:number>
                  <text:p text:style-name="al">De aanvrager is een maatschappelijke organisatie zonder winstoogmerk die haar diensten verricht in Zoetermeer.</text:p>
                </text:list-item>
              </text:list>
            </text:section>
            <text:section text:name="artikel_id1-3-2-2-1-6" text:style-name="artikel">
              <text:p text:style-name="artikel_kop_titel"><text:span text:style-name="artikel_kop_label">Artikel</text:span> <text:span text:style-name="artikel_kop_nr">5.</text:span> Drempelvoorwaarden</text:p>
              <text:p text:style-name="al">Aanvragen worden afgewezen voor zover zij niet voldoen aan de volgende criteria:</text:p>
              <text:list text:style-name="id1-3-2-2-1-6-3">
                <text:list-item text:style-override="id1-3-2-2-1-6-3-1">
                  <text:number>1.</text:number>
                  <text:p text:style-name="al">De maatschappelijke instelling biedt diensten die passen binnen/aansluiten op de doelen van de huidige programmabegroting van de gemeente Zoetermeer. </text:p>
                </text:list-item>
                <text:list-item text:style-override="id1-3-2-2-1-6-3-2">
                  <text:number>2.</text:number>
                  <text:p text:style-name="al">De aanvraag is gericht op de opvang van de negatieve financiële effecten voor de aanvrager veroorzaakt door de energiecrisis en hierdoor stijgende energieprijzen.</text:p>
                </text:list-item>
                <text:list-item text:style-override="id1-3-2-2-1-6-3-3">
                  <text:number>3.</text:number>
                  <text:p text:style-name="al">De maatschappelijke instelling heeft een beroep gedaan op alle landelijke, regionale of lokale financiële ondersteuningsmogelijkheden die beschikbaar zijn.</text:p>
                </text:list-item>
                <text:list-item text:style-override="id1-3-2-2-1-6-3-4">
                  <text:number>4.</text:number>
                  <text:p text:style-name="al">De maatschappelijke instelling heeft alle mogelijke maatregelen om de energiekosten te verminderen onderzocht en wanneer van toepassing verricht óf zal deze nog verrichten;</text:p>
                </text:list-item>
                <text:list-item text:style-override="id1-3-2-2-1-6-3-5">
                  <text:number>5.</text:number>
                  <text:p text:style-name="al">Continuïteit van de maatschappelijke organisatie na verstrekking van de incidentele financiële ondersteuning is aannemelijk. </text:p>
                </text:list-item>
                <text:list-item text:style-override="id1-3-2-2-1-6-3-6">
                  <text:number>6.</text:number>
                  <text:p text:style-name="al">De door de energiecrisis ontstane financiële problemen zijn acuut. </text:p>
                  <text:list text:style-name="id1-3-2-2-1-6-3-6-3">
                    <text:list-item text:style-override="id1-3-2-2-1-6-3-6-3-1">
                      <text:number>a.</text:number>
                      <text:p text:style-name="al">De maatschappelijke instelling moet zonder incidentele ondersteuning haar activiteiten beëindigen. Dit criterium moet gelezen worden met in acht neming van lid 5 en lid 6.b. van dit artikel.</text:p>
                    </text:list-item>
                    <text:list-item text:style-override="id1-3-2-2-1-6-3-6-3-2">
                      <text:number>b.</text:number>
                      <text:p text:style-name="al">Een weerstandsreserve ter grootte van 10% van de jaaromzet, bedoeld voor normale bedrijfsrisico’s, en bestemmingsreserves (met concrete bestemming) blijven buiten beschouwing bij de beoordeling van het uitsluitingscriterium in lid 6.a. van dit artikel. </text:p>
                    </text:list-item>
                  </text:list>
                </text:list-item>
              </text:list>
            </text:section>
            <text:section text:name="artikel_id1-3-2-2-1-7" text:style-name="artikel">
              <text:p text:style-name="artikel_kop_titel"><text:span text:style-name="artikel_kop_label">Artikel</text:span> <text:span text:style-name="artikel_kop_nr">6.</text:span> Kosten die voor subsidie in aanmerking komen</text:p>
              <text:list text:style-name="id1-3-2-2-1-7-2">
                <text:list-item text:style-override="id1-3-2-2-1-7-2">
                  <text:number>1.</text:number>
                  <text:p text:style-name="al">Voor subsidie komen uitsluitend de volgende kosten in aanmerking:</text:p>
                  <text:list text:style-name="id1-3-2-2-1-7-2-3">
                    <text:list-item text:style-override="id1-3-2-2-1-7-2-3-1">
                      <text:number>a.</text:number>
                      <text:p text:style-name="al">Het verschil tussen de energielasten over de aangevraagde periode en diezelfde periode in het meest recent representatieve jaar, mits het energieverbruik in de periode waarover subsidie wordt aangevraagd als redelijk is te beschouwen en, tot maximaal het (verwachte) exploitatietekort over het betreffende boekjaar;</text:p>
                    </text:list-item>
                    <text:list-item text:style-override="id1-3-2-2-1-7-2-3-2">
                      <text:number>b.</text:number>
                      <text:p text:style-name="al">Het verschil tussen de energielasten in de huurlasten over de aangevraagde periode en diezelfde periode in het meest recent representatieve jaar, wanneer de energiekosten aantoonbaar worden doorgerekend in de huurlasten en, tot maximaal het (verwachte) exploitatietekort over het betreffende boekjaar;</text:p>
                    </text:list-item>
                  </text:list>
                </text:list-item>
                <text:list-item text:style-override="id1-3-2-2-1-7-3">
                  <text:number>2.</text:number>
                  <text:p text:style-name="al">Subsidie als bedoeld in artikel 3 kan uitsluitend aangevraagd worden over de volgende perioden:</text:p>
                  <text:list text:style-name="id1-3-2-2-1-7-3-3">
                    <text:list-item text:style-override="id1-3-2-2-1-7-3-3-1">
                      <text:number>a.</text:number>
                      <text:p text:style-name="al">Juli 2022 tot en met december 2022;</text:p>
                    </text:list-item>
                    <text:list-item text:style-override="id1-3-2-2-1-7-3-3-2">
                      <text:number>b.</text:number>
                      <text:p text:style-name="al">Januari 2023 tot en met maart 2023;</text:p>
                    </text:list-item>
                    <text:list-item text:style-override="id1-3-2-2-1-7-3-3-3">
                      <text:number>c.</text:number>
                      <text:p text:style-name="al">April 2023 tot en met juni 2023;</text:p>
                    </text:list-item>
                  </text:list>
                </text:list-item>
                <text:list-item text:style-override="id1-3-2-2-1-7-4">
                  <text:number>3.</text:number>
                  <text:p text:style-name="al">Het college kan besluiten de perioden waarover subsidie kan worden aangevraagd te wijzigen. Wijzigingen worden via publicatie in het Gemeenteblad bekendgemaakt. </text:p>
                </text:list-item>
              </text:list>
            </text:section>
            <text:section text:name="artikel_id1-3-2-2-1-8" text:style-name="artikel">
              <text:p text:style-name="artikel_kop_titel"><text:span text:style-name="artikel_kop_label">Artikel</text:span> <text:span text:style-name="artikel_kop_nr">7.</text:span> Hoogte van de Subsidie</text:p>
              <text:p text:style-name="al">De hoogte van de te verlenen subsidie wordt gebaseerd op een beoordeling van de gegevens, zoals opgenomen in artikel 11, en met inachtneming van het bepaalde in artikel 6. </text:p>
            </text:section>
            <text:p text:style-name="hoofdstuk_bottom"/>
          </text:section>
          <text:section text:name="hoofdstuk_id1-3-2-2-2" text:style-name="hoofdstuk">
            <text:p text:style-name="hoofdstuk_kop"><text:span text:style-name="label">Hoofdstuk</text:span> <text:span text:style-name="nr">2</text:span> Subsidieplafond en wijze van verdeling</text:p>
            <text:section text:name="artikel_id1-3-2-2-2-2" text:style-name="artikel">
              <text:p text:style-name="artikel_kop_titel"><text:span text:style-name="artikel_kop_label">Artikel</text:span> <text:span text:style-name="artikel_kop_nr">8.</text:span> Subsidieplafond</text:p>
              <text:list text:style-name="id1-3-2-2-2-2-2">
                <text:list-item text:style-override="id1-3-2-2-2-2-2">
                  <text:number>1.</text:number>
                  <text:p text:style-name="al">Het college heeft het subsidieplafond vastgesteld op: € 1.000.000.</text:p>
                </text:list-item>
                <text:list-item text:style-override="id1-3-2-2-2-2-3">
                  <text:number>2.</text:number>
                  <text:p text:style-name="al">Het college kan besluiten het subsidieplafond te wijzigen. Wijzigingen worden via publicatie in het Gemeenteblad bekendgemaakt. </text:p>
                </text:list-item>
              </text:list>
            </text:section>
            <text:section text:name="artikel_id1-3-2-2-2-3" text:style-name="artikel">
              <text:p text:style-name="artikel_kop_titel"><text:span text:style-name="artikel_kop_label">Artikel</text:span> <text:span text:style-name="artikel_kop_nr">9.</text:span> Beoordelingscriteria</text:p>
              <text:list text:style-name="id1-3-2-2-2-3-2">
                <text:list-item text:style-override="id1-3-2-2-2-3-2">
                  <text:number>1.</text:number>
                  <text:p text:style-name="al">Aanvragen worden ambtelijk in behandeling genomen aan de hand van het bij deze regeling gevoegde Afwegingskader. </text:p>
                </text:list-item>
                <text:list-item text:style-override="id1-3-2-2-2-3-3">
                  <text:number>2.</text:number>
                  <text:p text:style-name="al">Alleen aanvragen die voldoen aan alle criteria, inclusief de drempelvoorwaarden genoemd in artikel 5, kunnen voor ondersteuning en/of subsidie in aanmerking komen.</text:p>
                </text:list-item>
              </text:list>
            </text:section>
            <text:section text:name="artikel_id1-3-2-2-2-4" text:style-name="artikel">
              <text:p text:style-name="artikel_kop_titel"><text:span text:style-name="artikel_kop_label">Artikel</text:span> <text:span text:style-name="artikel_kop_nr">10.</text:span> Wijze van verdeling</text:p>
              <text:p text:style-name="al">Aanvragen worden behandeld op volgorde van binnenkomst, tot het subsidieplafond is bereikt. Als de aanvraag incompleet is, wordt de aanvrager krachtens artikel 4:5 van de Awb in gelegenheid gesteld de aanvraag aan te vullen. De datum van ontvangst van de aanvraag is de datum waarop de aanvraag is aangevuld.</text:p>
            </text:section>
            <text:p text:style-name="hoofdstuk_bottom"/>
          </text:section>
          <text:section text:name="hoofdstuk_id1-3-2-2-3" text:style-name="hoofdstuk">
            <text:p text:style-name="hoofdstuk_kop"><text:span text:style-name="label">Hoofdstuk</text:span> <text:span text:style-name="nr">3</text:span> Subsidieaanvraag en subsidieverlening</text:p>
            <text:section text:name="artikel_id1-3-2-2-3-2" text:style-name="artikel">
              <text:p text:style-name="artikel_kop_titel"><text:span text:style-name="artikel_kop_label">Artikel</text:span> <text:span text:style-name="artikel_kop_nr">11.</text:span> De Aanvraag</text:p>
              <text:list text:style-name="id1-3-2-2-3-2-2">
                <text:list-item text:style-override="id1-3-2-2-3-2-2">
                  <text:number>1.</text:number>
                  <text:p text:style-name="al">De aanvrager legt via de website van de gemeente de volgende gegevens over:</text:p>
                  <text:list text:style-name="id1-3-2-2-3-2-2-3">
                    <text:list-item text:style-override="id1-3-2-2-3-2-2-3-1">
                      <text:number>a.</text:number>
                      <text:p text:style-name="al">Een volledig en naar waarheid ingevuld aanvraagformulier, wat de volgende elementen bevat;</text:p>
                      <text:list text:style-name="id1-3-2-2-3-2-2-3-1-3">
                        <text:list-item text:style-override="id1-3-2-2-3-2-2-3-1-3-1">
                          <text:number>a.</text:number>
                          <text:p text:style-name="al">Een omschrijving van de inspanningen die u heeft verricht of nog gaat verrichten, om uw energieverbruik te verminderen;</text:p>
                        </text:list-item>
                        <text:list-item text:style-override="id1-3-2-2-3-2-2-3-1-3-2">
                          <text:number>b.</text:number>
                          <text:p text:style-name="al">Officieel document van uw energieleverancier, verhuurder, of de gemeente Zoetermeer met daarop een afrekening en overzicht van uw energieverbruik over de periode waarvoor u subsidie vraagt;</text:p>
                        </text:list-item>
                        <text:list-item text:style-override="id1-3-2-2-3-2-2-3-1-3-3">
                          <text:number>c.</text:number>
                          <text:p text:style-name="al">Officieel document van uw energieleverancier, verhuurder, of de gemeente Zoetermeer met daarop een afrekening en overzicht van uw energieverbruik over het voorafgaande meest representatieve jaar, terug tot uiterlijk 2019; </text:p>
                        </text:list-item>
                        <text:list-item text:style-override="id1-3-2-2-3-2-2-3-1-3-4">
                          <text:number>d.</text:number>
                          <text:p text:style-name="al">Een overzicht van de landelijke, regionale of lokale maatregelen waar u recht op heeft en een aanvraag heeft ingediend; </text:p>
                        </text:list-item>
                        <text:list-item text:style-override="id1-3-2-2-3-2-2-3-1-3-5">
                          <text:number>e.</text:number>
                          <text:p text:style-name="al">Uw realisatiecijfers over 2021 en 2022 (exploitatierekening en balans);</text:p>
                        </text:list-item>
                        <text:list-item text:style-override="id1-3-2-2-3-2-2-3-1-3-6">
                          <text:number>f.</text:number>
                          <text:p text:style-name="al">Een begroting van het boekjaar 2023, met hierop een toelichting waarin u de gevolgen van de hogere energiekosten op uw maatschappelijke organisatie toelicht.</text:p>
                        </text:list-item>
                      </text:list>
                    </text:list-item>
                    <text:list-item text:style-override="id1-3-2-2-3-2-2-3-2">
                      <text:number>b.</text:number>
                      <text:p text:style-name="al">Een kopie van het uittreksel uit het handelsregister van de Kamer van Koophandel.</text:p>
                    </text:list-item>
                    <text:list-item text:style-override="id1-3-2-2-3-2-2-3-3">
                      <text:number>c.</text:number>
                      <text:p text:style-name="al">Een kopie (of foto) van uw bankpas met het nummer van de rekening waarnaar wij de subsidie kunnen overmaken.</text:p>
                    </text:list-item>
                  </text:list>
                </text:list-item>
              </text:list>
            </text:section>
            <text:section text:name="artikel_id1-3-2-2-3-3" text:style-name="artikel">
              <text:p text:style-name="artikel_kop_titel"><text:span text:style-name="artikel_kop_label">Artikel</text:span> <text:span text:style-name="artikel_kop_nr">12.</text:span> Aanvraagtermijn</text:p>
              <text:list text:style-name="id1-3-2-2-3-3-2">
                <text:list-item text:style-override="id1-3-2-2-3-3-2">
                  <text:number>1.</text:number>
                  <text:p text:style-name="al">Een subsidieaanvraag over de periode juli 2022 tot en met december 2022 kan uiterlijk tot en met 1 mei 2023 worden ingediend.</text:p>
                </text:list-item>
                <text:list-item text:style-override="id1-3-2-2-3-3-3">
                  <text:number>2.</text:number>
                  <text:p text:style-name="al">Een subsidieaanvraag over de geldende perioden in 2023, als bedoeld in artikel 6.2, kan uiterlijk tot 31 december 2023 worden ingediend. </text:p>
                </text:list-item>
              </text:list>
            </text:section>
            <text:section text:name="artikel_id1-3-2-2-3-4" text:style-name="artikel">
              <text:p text:style-name="artikel_kop_titel"><text:span text:style-name="artikel_kop_label">Artikel</text:span> <text:span text:style-name="artikel_kop_nr">13.</text:span> Beslistermijn</text:p>
              <text:p text:style-name="al">Het college beslist conform de Awb zo spoedig mogelijk na indienen van de (volledige) aanvraag, zoals genoemd in artikel 11. </text:p>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4.</text:span> Verplichtingen</text:p>
              <text:p text:style-name="al">Aan de subsidieverlening wordt de volgende verplichting verbonden:</text:p>
              <text:list text:style-name="id1-3-2-2-4-2-3">
                <text:list-item text:style-override="id1-3-2-2-4-2-3-1">
                  <text:number>1.</text:number>
                  <text:p text:style-name="al">De subsidieontvanger doet meteen schriftelijke melding van wijzigingen ten aanzien van (de ingediende stukken die betrekking hebben op) zijn financiële situatie, waaronder het verkrijgen van andere vormen van publiek of private steun of financiering, voor zover die meer bedraagt dan 10% van het verleende subsidiebedrag. </text:p>
                </text:list-item>
              </text:list>
            </text:section>
            <text:p text:style-name="hoofdstuk_bottom"/>
          </text:section>
          <text:section text:name="hoofdstuk_id1-3-2-2-5" text:style-name="hoofdstuk">
            <text:p text:style-name="hoofdstuk_kop"><text:span text:style-name="label">Hoofdstuk</text:span> <text:span text:style-name="nr">5</text:span> Betaling en verantwoording</text:p>
            <text:section text:name="artikel_id1-3-2-2-5-2" text:style-name="artikel">
              <text:p text:style-name="artikel_kop_titel"><text:span text:style-name="artikel_kop_label">Artikel</text:span> <text:span text:style-name="artikel_kop_nr">15.</text:span> Betaling, verantwoording en vaststelling</text:p>
              <text:list text:style-name="id1-3-2-2-5-2-2">
                <text:list-item text:style-override="id1-3-2-2-5-2-2">
                  <text:number>1.</text:number>
                  <text:p text:style-name="al">Een subsidie vanuit deze subsidieregeling wordt direct bij subsidieverlening vastgesteld, met uitzondering van toepassing van lid 2 en 3 van dit artikel.</text:p>
                </text:list-item>
                <text:list-item text:style-override="id1-3-2-2-5-2-3">
                  <text:number>2.</text:number>
                  <text:p text:style-name="al">In geval van een subsidiebedrag groter dan € 100.000 en nog geen definitieve jaarcijfers wordt een voorlopige subsidie verstrekt en vindt subsidievaststelling achteraf plaats op basis van realisatiecijfers. De subsidieontvanger doet binnen 4 maanden na afloop van de subsidieperiode of het boekjaar een aanvraag tot vaststelling.</text:p>
                </text:list-item>
                <text:list-item text:style-override="id1-3-2-2-5-2-4">
                  <text:number>3.</text:number>
                  <text:p text:style-name="al">De verleende subsidie kan worden gecorrigeerd naar aanleiding van de wijzigingen, zoals bedoeld in artikel 14 van deze regeling. </text:p>
                </text:list-item>
              </text:list>
            </text:section>
            <text:section text:name="artikel_id1-3-2-2-5-3" text:style-name="artikel">
              <text:p text:style-name="artikel_kop_titel"><text:span text:style-name="artikel_kop_label">Artikel</text:span> <text:span text:style-name="artikel_kop_nr">16.</text:span> Hardheidsclausule</text:p>
              <text:p text:style-name="al">Het college kan in individuele gevallen deze regeling buiten toepassing laten of daarvan afwijken, voor zover de toepassing voor de subsidieaanvrager of – ontvanger gevolgen zou hebben die onevenredig zijn in verhouding tot de met de betrokken bepalingen te dienen doelen. Toepassing van het voorgaande wordt gemotiveerd in het besluit en hiervan wordt verslag gedaan aan de raad. </text:p>
            </text:section>
            <text:p text:style-name="hoofdstuk_bottom"/>
          </text:section>
          <text:section text:name="hoofdstuk_id1-3-2-2-6" text:style-name="hoofdstuk">
            <text:p text:style-name="hoofdstuk_kop"><text:span text:style-name="label">Hoofdstuk</text:span> <text:span text:style-name="nr">6</text:span> Slot</text:p>
            <text:section text:name="artikel_id1-3-2-2-6-2" text:style-name="artikel">
              <text:p text:style-name="artikel_kop_titel"><text:span text:style-name="artikel_kop_label">Artikel</text:span> <text:span text:style-name="artikel_kop_nr">17.</text:span> Slotbepalingen</text:p>
              <text:list text:style-name="id1-3-2-2-6-2-2">
                <text:list-item text:style-override="id1-3-2-2-6-2-2">
                  <text:number>1.</text:number>
                  <text:p text:style-name="al">Deze subsidieregeling treedt in werking met ingang van de dag na de datum van uitgifte van het gemeenteblad waarin zij wordt geplaatst;</text:p>
                </text:list-item>
                <text:list-item text:style-override="id1-3-2-2-6-2-3">
                  <text:number>2.</text:number>
                  <text:p text:style-name="al">Deze subsidieregeling vervalt met ingang van 15 juli 2024;</text:p>
                </text:list-item>
                <text:list-item text:style-override="id1-3-2-2-6-2-4">
                  <text:number>3.</text:number>
                  <text:p text:style-name="al">Deze subsidieregeling wordt aangehaald als Subsidieregeling Hulp energiekosten voor stichtingen en vereniging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7 januari.</text:span></text:p>
          </text:section>
          <text:section text:name="ondertekening_id1-3-2-3-2">
            <text:p><text:span text:style-name="functie"/></text:p>
            <text:p><text:span text:style-name="functie">De secretaris,</text:span></text:p>
            <text:p><text:span text:style-name="functie">B.J. Huykman</text:span></text:p>
          </text:section>
          <text:section text:name="ondertekening_id1-3-2-3-3">
            <text:p><text:span text:style-name="functie"/></text:p>
            <text:p><text:span text:style-name="functie">De burgemeester,</text:span></text:p>
            <text:p><text:span text:style-name="functie">M.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267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7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7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DCTERMS.alternative">Subsidieregeling Hulp energiekosten voor stichtingen en verenigingen</meta:user-defined>
    <dc:language>nl</dc:language>
    <meta:user-defined meta:name="OVERHEIDop.locatietype/OVERHEIDop.gebiedsmarkering">Gemeente</meta:user-defined>
    <meta:user-defined meta:name="DC.title">Subsidieregeling Incidentele ondersteuning Energiecrisis</meta:user-defined>
    <meta:user-defined meta:name="DCTERMS.W3CDTF/DCTERMS.available">2023-02-16</meta:user-defined>
    <meta:user-defined meta:name="DCTERMS.W3CDTF/OVERHEIDop.jaargang">2023</meta:user-defined>
    <meta:user-defined meta:name="OVERHEIDop.publicationIssue">62673</meta:user-defined>
    <meta:user-defined meta:name="OVERHEIDop.betreftRegeling">CVDR692275_1</meta:user-defined>
    <meta:user-defined meta:name="xs:date/OVERHEIDop.startdatum">2023-02-17</meta:user-defined>
    <meta:user-defined meta:name="OVERHEIDop.GmbID/DC.identifier">gmb-2023-62673</meta:user-defined>
    <meta:user-defined meta:name="OVERHEIDop.versieInformatie"/>
  </office:meta>
</office:document-meta>
</file>