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85 en 87 te Goes - Verlengen beslistermijn omgevingsvergunning voor het samenvoegen va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samenvoegen van twee woningen op de locatie Oostwal 85 en 87 te Goes. De aanvraag is geregistreerd onder zaaknummer OMG-2022-1028 / Z22.136322.</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267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7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7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ostwal 85 en 87 te Goes - Verlengen beslistermijn omgevingsvergunning voor het samenvoegen van twee woningen</meta:user-defined>
    <dc:language>nl</dc:language>
    <meta:user-defined meta:name="OVERHEIDop.locatietype/OVERHEIDop.gebiedsmarkering">Adres</meta:user-defined>
    <meta:user-defined meta:name="DC.title">Oostwal 85 en 87 te Goes - Verlengen beslistermijn omgevingsvergunning voor het samenvoegen van twee woningen</meta:user-defined>
    <meta:user-defined meta:name="DCTERMS.W3CDTF/DCTERMS.available">2023-02-13</meta:user-defined>
    <meta:user-defined meta:name="DCTERMS.W3CDTF/OVERHEIDop.jaargang">2023</meta:user-defined>
    <meta:user-defined meta:name="OVERHEIDop.publicationIssue">62672</meta:user-defined>
    <meta:user-defined meta:name="OVERHEIDop.GmbID/DC.identifier">gmb-2023-62672</meta:user-defined>
    <meta:user-defined meta:name="OVERHEIDop.versieInformatie"/>
  </office:meta>
</office:document-meta>
</file>